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05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3.09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71" calcext:value-type="float">
            <text:p>7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2467" calcext:value-type="float">
            <text:p>2 46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110302:61</text:p>
          </table:table-cell>
          <table:table-cell table:style-name="ce15" office:value-type="float" office:value="228466.51" calcext:value-type="float">
            <text:p>228 466,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100204:23</text:p>
          </table:table-cell>
          <table:table-cell table:style-name="ce15" office:value-type="float" office:value="2057290.15" calcext:value-type="float">
            <text:p>2 057 290,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60901:752</text:p>
          </table:table-cell>
          <table:table-cell table:style-name="ce15" office:value-type="float" office:value="5005.97" calcext:value-type="float">
            <text:p>5 005,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1:110302:62</text:p>
          </table:table-cell>
          <table:table-cell table:style-name="ce15" office:value-type="float" office:value="805250.83" calcext:value-type="float">
            <text:p>805 250,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90609:184</text:p>
          </table:table-cell>
          <table:table-cell table:style-name="ce15" office:value-type="float" office:value="23966.29" calcext:value-type="float">
            <text:p>23 966,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50501:147</text:p>
          </table:table-cell>
          <table:table-cell table:style-name="ce15" office:value-type="float" office:value="238599.45" calcext:value-type="float">
            <text:p>238 599,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50603:965</text:p>
          </table:table-cell>
          <table:table-cell table:style-name="ce15" office:value-type="float" office:value="3344.23" calcext:value-type="float">
            <text:p>3 344,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50603:45</text:p>
          </table:table-cell>
          <table:table-cell table:style-name="ce15" office:value-type="float" office:value="139172.02" calcext:value-type="float">
            <text:p>139 172,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50601:6389</text:p>
          </table:table-cell>
          <table:table-cell table:style-name="ce15" office:value-type="float" office:value="81116" calcext:value-type="float">
            <text:p>81 116,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50601:6388</text:p>
          </table:table-cell>
          <table:table-cell table:style-name="ce15" office:value-type="float" office:value="81116" calcext:value-type="float">
            <text:p>81 116,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50601:1339</text:p>
          </table:table-cell>
          <table:table-cell table:style-name="ce15" office:value-type="float" office:value="217030.69" calcext:value-type="float">
            <text:p>217 030,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50601:10</text:p>
          </table:table-cell>
          <table:table-cell table:style-name="ce15" office:value-type="float" office:value="159468.04" calcext:value-type="float">
            <text:p>159 468,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110501:2940</text:p>
          </table:table-cell>
          <table:table-cell table:style-name="ce15" office:value-type="float" office:value="136987.11" calcext:value-type="float">
            <text:p>136 987,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3:130503:199</text:p>
          </table:table-cell>
          <table:table-cell table:style-name="ce15" office:value-type="float" office:value="102759.76" calcext:value-type="float">
            <text:p>102 759,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3:130503:26</text:p>
          </table:table-cell>
          <table:table-cell table:style-name="ce15" office:value-type="float" office:value="191178.84" calcext:value-type="float">
            <text:p>191 178,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1:010202:178</text:p>
          </table:table-cell>
          <table:table-cell table:style-name="ce15" office:value-type="float" office:value="211708.42" calcext:value-type="float">
            <text:p>211 708,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1:050301:424</text:p>
          </table:table-cell>
          <table:table-cell table:style-name="ce15" office:value-type="float" office:value="563742.98" calcext:value-type="float">
            <text:p>563 742,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0042:177</text:p>
          </table:table-cell>
          <table:table-cell table:style-name="ce15" office:value-type="float" office:value="239723.55" calcext:value-type="float">
            <text:p>239 723,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10445:461</text:p>
          </table:table-cell>
          <table:table-cell table:style-name="ce15" office:value-type="float" office:value="486969.7" calcext:value-type="float">
            <text:p>486 969,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0:030101:5</text:p>
          </table:table-cell>
          <table:table-cell table:style-name="ce15" office:value-type="float" office:value="141486.52" calcext:value-type="float">
            <text:p>141 486,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0:030101:455</text:p>
          </table:table-cell>
          <table:table-cell table:style-name="ce15" office:value-type="float" office:value="154491.46" calcext:value-type="float">
            <text:p>154 491,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042:167</text:p>
          </table:table-cell>
          <table:table-cell table:style-name="ce15" office:value-type="float" office:value="215117.46" calcext:value-type="float">
            <text:p>215 117,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0042:164</text:p>
          </table:table-cell>
          <table:table-cell table:style-name="ce15" office:value-type="float" office:value="192239.33" calcext:value-type="float">
            <text:p>192 239,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0042:168</text:p>
          </table:table-cell>
          <table:table-cell table:style-name="ce15" office:value-type="float" office:value="192239.33" calcext:value-type="float">
            <text:p>192 239,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0007:19</text:p>
          </table:table-cell>
          <table:table-cell table:style-name="ce15" office:value-type="float" office:value="1471100.81" calcext:value-type="float">
            <text:p>1 471 100,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042:178</text:p>
          </table:table-cell>
          <table:table-cell table:style-name="ce15" office:value-type="float" office:value="194234.86" calcext:value-type="float">
            <text:p>194 234,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0042:182</text:p>
          </table:table-cell>
          <table:table-cell table:style-name="ce15" office:value-type="float" office:value="192239.33" calcext:value-type="float">
            <text:p>192 239,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10445:462</text:p>
          </table:table-cell>
          <table:table-cell table:style-name="ce15" office:value-type="float" office:value="503646.78" calcext:value-type="float">
            <text:p>503 646,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0:030101:458</text:p>
          </table:table-cell>
          <table:table-cell table:style-name="ce15" office:value-type="float" office:value="141130.71" calcext:value-type="float">
            <text:p>141 130,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042:160</text:p>
          </table:table-cell>
          <table:table-cell table:style-name="ce15" office:value-type="float" office:value="204378.43" calcext:value-type="float">
            <text:p>204 378,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10445:460</text:p>
          </table:table-cell>
          <table:table-cell table:style-name="ce15" office:value-type="float" office:value="478574.2" calcext:value-type="float">
            <text:p>478 574,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10445:463</text:p>
          </table:table-cell>
          <table:table-cell table:style-name="ce15" office:value-type="float" office:value="505424.85" calcext:value-type="float">
            <text:p>505 424,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0:030101:453</text:p>
          </table:table-cell>
          <table:table-cell table:style-name="ce15" office:value-type="float" office:value="170096.73" calcext:value-type="float">
            <text:p>170 096,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0:030101:454</text:p>
          </table:table-cell>
          <table:table-cell table:style-name="ce15" office:value-type="float" office:value="139526.62" calcext:value-type="float">
            <text:p>139 526,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042:149</text:p>
          </table:table-cell>
          <table:table-cell table:style-name="ce15" office:value-type="float" office:value="192239.33" calcext:value-type="float">
            <text:p>192 239,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30159:30</text:p>
          </table:table-cell>
          <table:table-cell table:style-name="ce15" office:value-type="float" office:value="1300489.92" calcext:value-type="float">
            <text:p>1 300 489,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30116:1144</text:p>
          </table:table-cell>
          <table:table-cell table:style-name="ce15" office:value-type="float" office:value="561750.87" calcext:value-type="float">
            <text:p>561 750,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0:030101:457</text:p>
          </table:table-cell>
          <table:table-cell table:style-name="ce15" office:value-type="float" office:value="148202.66" calcext:value-type="float">
            <text:p>148 202,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0949:2215</text:p>
          </table:table-cell>
          <table:table-cell table:style-name="ce15" office:value-type="float" office:value="1489877.78" calcext:value-type="float">
            <text:p>1 489 877,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0042:176</text:p>
          </table:table-cell>
          <table:table-cell table:style-name="ce15" office:value-type="float" office:value="192239.33" calcext:value-type="float">
            <text:p>192 239,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042:165</text:p>
          </table:table-cell>
          <table:table-cell table:style-name="ce15" office:value-type="float" office:value="294667.21" calcext:value-type="float">
            <text:p>294 667,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100402:2936</text:p>
          </table:table-cell>
          <table:table-cell table:style-name="ce15" office:value-type="float" office:value="310630.79" calcext:value-type="float">
            <text:p>310 630,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160412:433</text:p>
          </table:table-cell>
          <table:table-cell table:style-name="ce15" office:value-type="float" office:value="597121.63" calcext:value-type="float">
            <text:p>597 121,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00402:2935</text:p>
          </table:table-cell>
          <table:table-cell table:style-name="ce15" office:value-type="float" office:value="174377.82" calcext:value-type="float">
            <text:p>174 377,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130501:759</text:p>
          </table:table-cell>
          <table:table-cell table:style-name="ce15" office:value-type="float" office:value="170066.84" calcext:value-type="float">
            <text:p>170 066,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130501:758</text:p>
          </table:table-cell>
          <table:table-cell table:style-name="ce15" office:value-type="float" office:value="170066.84" calcext:value-type="float">
            <text:p>170 066,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90413:1001</text:p>
          </table:table-cell>
          <table:table-cell table:style-name="ce15" office:value-type="float" office:value="189316.73" calcext:value-type="float">
            <text:p>189 316,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00402:2934</text:p>
          </table:table-cell>
          <table:table-cell table:style-name="ce15" office:value-type="float" office:value="174377.82" calcext:value-type="float">
            <text:p>174 377,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80219:502</text:p>
          </table:table-cell>
          <table:table-cell table:style-name="ce15" office:value-type="float" office:value="307152.26" calcext:value-type="float">
            <text:p>307 152,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100103:968</text:p>
          </table:table-cell>
          <table:table-cell table:style-name="ce15" office:value-type="float" office:value="216901.32" calcext:value-type="float">
            <text:p>216 901,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70305:800</text:p>
          </table:table-cell>
          <table:table-cell table:style-name="ce15" office:value-type="float" office:value="171327.16" calcext:value-type="float">
            <text:p>171 327,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100103:969</text:p>
          </table:table-cell>
          <table:table-cell table:style-name="ce15" office:value-type="float" office:value="246282.38" calcext:value-type="float">
            <text:p>246 282,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00402:381</text:p>
          </table:table-cell>
          <table:table-cell table:style-name="ce15" office:value-type="float" office:value="62995.52" calcext:value-type="float">
            <text:p>62 995,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010602:64</text:p>
          </table:table-cell>
          <table:table-cell table:style-name="ce15" office:value-type="float" office:value="107405.92" calcext:value-type="float">
            <text:p>107 405,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150103:196</text:p>
          </table:table-cell>
          <table:table-cell table:style-name="ce15" office:value-type="float" office:value="85032.97" calcext:value-type="float">
            <text:p>85 032,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10110:137</text:p>
          </table:table-cell>
          <table:table-cell table:style-name="ce15" office:value-type="float" office:value="185934.61" calcext:value-type="float">
            <text:p>185 934,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10110:136</text:p>
          </table:table-cell>
          <table:table-cell table:style-name="ce15" office:value-type="float" office:value="185934.61" calcext:value-type="float">
            <text:p>185 934,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190106:61</text:p>
          </table:table-cell>
          <table:table-cell table:style-name="ce15" office:value-type="float" office:value="242528.75" calcext:value-type="float">
            <text:p>242 528,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030102:9143</text:p>
          </table:table-cell>
          <table:table-cell table:style-name="ce15" office:value-type="float" office:value="207186.86" calcext:value-type="float">
            <text:p>207 186,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030116:2</text:p>
          </table:table-cell>
          <table:table-cell table:style-name="ce15" office:value-type="float" office:value="71882.29" calcext:value-type="float">
            <text:p>71 882,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3:100101:3785</text:p>
          </table:table-cell>
          <table:table-cell table:style-name="ce15" office:value-type="float" office:value="103265.86" calcext:value-type="float">
            <text:p>103 265,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1:150301:2838</text:p>
          </table:table-cell>
          <table:table-cell table:style-name="ce15" office:value-type="float" office:value="1032067.13" calcext:value-type="float">
            <text:p>1 032 067,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2:050101:274</text:p>
          </table:table-cell>
          <table:table-cell table:style-name="ce15" office:value-type="float" office:value="217640.99" calcext:value-type="float">
            <text:p>217 640,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1:150205:40</text:p>
          </table:table-cell>
          <table:table-cell table:style-name="ce15" office:value-type="float" office:value="444766.97" calcext:value-type="float">
            <text:p>444 766,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3:050101:50</text:p>
          </table:table-cell>
          <table:table-cell table:style-name="ce15" office:value-type="float" office:value="153865.93" calcext:value-type="float">
            <text:p>153 865,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2:050101:273</text:p>
          </table:table-cell>
          <table:table-cell table:style-name="ce15" office:value-type="float" office:value="16314.74" calcext:value-type="float">
            <text:p>16 314,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2:040602:117</text:p>
          </table:table-cell>
          <table:table-cell table:style-name="ce15" office:value-type="float" office:value="218656.2" calcext:value-type="float">
            <text:p>218 656,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2:050101:275</text:p>
          </table:table-cell>
          <table:table-cell table:style-name="ce15" office:value-type="float" office:value="215809.82" calcext:value-type="float">
            <text:p>215 809,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1:150205:68</text:p>
          </table:table-cell>
          <table:table-cell table:style-name="ce15" office:value-type="float" office:value="502070.7" calcext:value-type="float">
            <text:p>502 070,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2:050101:277</text:p>
          </table:table-cell>
          <table:table-cell table:style-name="ce15" office:value-type="float" office:value="164626.99" calcext:value-type="float">
            <text:p>164 626,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2:050101:261</text:p>
          </table:table-cell>
          <table:table-cell table:style-name="ce15" office:value-type="float" office:value="102039.51" calcext:value-type="float">
            <text:p>102 039,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13" office:value-type="string" calcext:value-type="string">
            <text:p>04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160901: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60901: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60901:7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60901:7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60901:7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60901:3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160901:3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60901: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160901: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160901: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60901: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160901: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160901: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160901: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60901:7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160901:7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60901:4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60901:4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160901: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160901:4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160901: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160901: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160901: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160901: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160901:3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60901:4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60901:4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160901: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160901:3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160901:7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160901:4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160901:3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160901:7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160901:4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160901: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160901:7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160901: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160901:7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60901:7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60901:7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160901:3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160901:4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160901:7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60901:3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160901: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160901:7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160901:7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60901:8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160901:4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160901: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160901:7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160901:5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60901:7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60901:7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60901:7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160901:7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160901: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160901:7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160901:7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160901:4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160901:4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160901:7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160901: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160901:7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160901:4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160901:7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160901:3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160901:3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160901: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160901: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160901: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160901:4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160901:5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160901:7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160901: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160901:7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1:050109:2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160901: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160901:3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160901: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160901: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160901:4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160901:4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160901:3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160901:4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160901:7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160901: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160901: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160901:4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160901:7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160901: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160901: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160901: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160901: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160901:4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160901: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160901: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160901:7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160901:3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160901: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160901: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160901: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160901:3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160901: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160901:7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160901: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160901: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160901:7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60106:2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110103: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060106: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9:060106:2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060106: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090101:15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060104:2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060106: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060106: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060104:2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060106: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060104:2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51517: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60106: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110103: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060106:2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060106: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060104:2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060104:2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110103: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060106: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060106: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060106: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60104:2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60104:2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060104:2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51503: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090101:15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090101:15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9:090101:25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9:060104:2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9:160901: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160901:1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160901: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160901: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160901: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160901:2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160901:2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160901: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160901:2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160901: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160901: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160901:1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160901:3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160901: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160901:1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060104:2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060104:2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110103: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110103: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060104:2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110103: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090101:15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060106: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090101:15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060106: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090101:15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090101:25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090101:25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060106: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9:060104:2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090101:44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090101:15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051520: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9:090101:15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051503: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060106:2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060106: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051503: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051517: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9:060104:2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060106: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060106:2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060106: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160901: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9:160901: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9:160901:2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160901:1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160901:2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160901:3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160901: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160901: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160901:2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160901:2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160901:3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160901:3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160901: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160901:2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160901: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9:160901: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9:160901: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160901: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160901:1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160901:3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160901:2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160901:2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160901:2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160901: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160901: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060104:2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060106: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060104:2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100201:4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060104:2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9:060104:2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9:060106: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060106:1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090101:25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060104:2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9:060106:1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9:060106: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060106: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110103: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060106: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9:090101:18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060104:2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060106:1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110103: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060106: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060106: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060106: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090101:15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9:060106: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9:051520: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160901:1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160901:2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160901: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160901:2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160901:2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160901:2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160901:2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160901:2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160901: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9:160901:1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160901:3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9:160901:2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9:160901: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9:160901:3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160901:2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9:160901: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160901:1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160901:2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160901: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9:160901:3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9:160901:2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160901:1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9:160901:1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9:160901:2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9:160901:1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9:160901:1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9:160901:1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9:160901:2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160901:1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9:160901:2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9:160901:2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9:050603:1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9:050603:3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9:050603: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050603: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9:050603:9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9:050603:5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9:050603:9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9:050603:1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050603:9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050603:3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050603:7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050603: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9:050603:6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9:050603: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9:050603:3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9:050603: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9:050603:9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9:050603:1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9:050603:2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050603:8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050603: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9:050603:1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050603: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9:050603: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9:050603:1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9:050603:2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050603:1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9:050603:9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9:050603:1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9:050603:5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050603:5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050603:8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050603:1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9:050603: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9:050603:9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050603:9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050603: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9:050603:9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050603:1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9:050603:4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9:050603:9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9:050603:2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9:050603:8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9:050603:9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9:050603:8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9:050603:1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9:050603:8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9:050603: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9:050603:2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9:050603: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9:050603:2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9:050603:1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9:050603: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050603:3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050603:6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050603:1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9:050603:9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050603:4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9:050603:4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9:050603:8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050603:7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9:050603:8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9:050603:3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050603:1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050603:2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9:050603:5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9:050603: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9:050603:9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050603: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050603:1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050603:2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050603: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9:050603:2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9:050603:2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9:050603:1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9:050603:8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9:050603:5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9:050603:2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9:050603:1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9:050603: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9:050603: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9:050603:9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9:050603:5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9:050603: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9:050603:5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9:050603: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9:050603:2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9:050603:8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9:050603:2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9:050603:9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9:050603:5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9:050603:5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9:050603:3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9:050603:8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9:050603:8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9:050603:1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9:050603:2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9:050603:9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9:050603:5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9:050603:9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9:050603: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9:050603:9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9:050603:3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9:050603:9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9:050603:9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9:050603:3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9:050603: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9:050603:9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9:050603:9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9:050603:9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9:050603:4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9:050603: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9:050603:4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9:050603:2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9:050603:9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9:050603:9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9:050603:9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9:050603:8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9:050603:3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9:050603: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9:050603:9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9:050603:1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9:050603: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9:050603:5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9:050603:5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9:050603:5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9:050603: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9:050603: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9:050603: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9:050603:1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9:050603:1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9:050603:6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9:050603:1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9:050603: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9:050603:9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9:050603:8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9:050603: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9:050603:1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9:050603:9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9:050603: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9:050603:3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9:050603: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050603:9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9:050603: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9:050603:1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9:050603:3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9:050603:9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9:050603:8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9:050603:7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9:050603:2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9:050603:9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9:050603:9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9:050603:8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9:050603:4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9:050603:9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9:050603: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9:050603:5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9:050603:3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9:050603:9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9:050603: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9:050603:9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9:050603:3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9:050603:1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9:050603: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9:050603:8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9:050603: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9:050603:1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9:050603:4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9:050603:8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9:050603:1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9:050603: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9:050603:2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9:050603: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9:050603:5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9:050603:5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9:050603:8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9:050603:9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9:050603:9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9:050603:1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9:050603:2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9:050603:5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9:050603:9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9:050603:9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9:050603:2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9:050603:8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9:050603: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9:050603:3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9:050603:9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9:050603:5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9:050603:9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9:050603:9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9:050603:3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9:050603:8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9:050603:8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9:050603: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9:050603:9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9:050602:1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9:050602:1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9:050602:9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9:050602:4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9:050602:5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9:050602:3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9:050602:8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9:050602:6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9:050601:9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9:050601:8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9:050602:5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9:050601:9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9:050602:8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9:050602:7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9:050602:3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9:050602: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9:050602: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9:050601:9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9:050601:9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9:050601:9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9:050602:3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9:050602:3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9:050601:8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9:050601:9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9:050602:1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9:050602:4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9:050602:8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9:050601:9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9:050601:8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9:050602:5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9:050601:8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9:050602:5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9:050602:5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9:050601:8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9:050601:9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9:050602:15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9:050602:4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9:050602:5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9:050602:7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9:050603: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9:050603: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9:050602:7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9:050601:9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9:050602:5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9:050602:4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9:050601:8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9:050602:3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9:050602:2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9:050601:8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9:050602:5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9:050602: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9:050602:5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9:050602:5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9:050603: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9:050603:1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9:050602:8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9:050602:4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9:050603:1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9:050602: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9:050602:1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9:050602:3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9:050601:9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9:050602: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9:050602:9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9:050602: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9:050601:9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9:050602: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9:050601:9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9:050602:5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9:050602: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9:050601:8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9:050602:17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9:050601:9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9:050601:9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9:050601: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9:050601:9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9:050603: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9:050603:1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9:050602:4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9:050602:1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9:050602:3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9:050601:9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9:050601:9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9:050602:7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9:050602:5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9:050602:5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9:050602:5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9:050601:8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9:050601:9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9:050602:5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9:050603:1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9:050603:1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9:050602:20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9:050602: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9:050601:9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9:050602:5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9:050602:3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9:050601: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9:050601:8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9:050601:9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9:050601:8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9:050602:7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9:050601:8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9:050603:1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9:050602:5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9:050602:4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9:050602:1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9:050601:9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9:050601:9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9:050602:9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9:050602: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9:050601: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9:050603:1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9:050602:3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9:050602:17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9:050602:4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9:050602:3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9:050601:8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9:050602: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9:050602:5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9:050601:9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9:050601:9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9:050602:5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9:050603: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9:050601:9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9:050602:10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9:050602:3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9:050602:14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9:050602:7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9:050602:9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9:050601:8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9:050602:5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9:050602:1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9:050602:8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9:050601:8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9:050603:1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9:050602: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9:050602:1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9:050602:3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9:050602: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9:050602:1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9:050602:5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9:050603:1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9:050601:9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9:050601:9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9:050602:5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9:050601:8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9:050601:9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9:050601:8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9:050603:1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9:050602:16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9:050603: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9:050602:3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9:050601:9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9:050602:1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9:050602:3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9:050601:9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9:050603:1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9:050602: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9:050602:5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9:050602:8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9:050602: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9:050601:9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9:050602:9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9:050602:5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9:050603:1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9:050602:3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9:050602:21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9:050602: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9:050602:9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9:050601:9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9:050602:3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9:050602: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9:050601:9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9:050602: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9:050601:63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9:050601:55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9:050601:6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9:050601:56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9:050601:57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9:050601:54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9:050601:61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9:050601:63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9:050601:5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9:050601:6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9:050601:55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9:050601:6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9:050601:62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9:050601: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9:050601:63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9:050601:54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9:050601:6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9:050601:6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9:050601:60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9:050601:57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9:050601:56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9:050601:63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9:050601:54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9:050601:61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9:050601:6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9:050601:61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9:050601:59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9:050601:59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9:050601:5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9:050601:54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9:050601:6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9:050601:59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9:050601:8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9:050601:61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9:050601:6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9:050601:56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9:050601:53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9:050601:57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9:050601:53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9:050601:61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9:050601:63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9:050601:57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9:050601:63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9:050601:7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9:050601:6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9:050601:6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9:050601:53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9:050601:6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9:050601:56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9:050601:5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9:050601:60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9:050601:6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9:050601:8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9:050601:7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9:050601:63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9:050601:8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9:050601:5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9:050601:63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9:050601:5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9:050601:53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9:050601:62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9:050601: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9:050601:57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9:050601:5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9:050601:61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9:050601:56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9:050601:6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9:050601:62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9:050601:62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9:050601:63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9:050601:62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9:050601:8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9:050601:55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9:050601:5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9:050601:60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9:050601:63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9:050601:59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9:050601:5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9:050601:5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9:050601:57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9:050601:56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9:050601:8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9:050601:56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9:050601:5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9:050601:61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9:050601:61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9:050601:60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9:050601:55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9:050601:53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9:050601:6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9:050601:55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9:050601:5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9:050601:55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9:050601:62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9:050601:7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9:050601:59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9:050601:53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9:050601:56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9:050601:61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9:050601:53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9:050601:62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9:050601:6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9:050601:63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9:050601:60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9:050601:56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9:050601:6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9:050601:5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9:050601:6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9:050601:53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9:050601:5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9:050601:62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9:050601:63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9:050601:54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9:050601:57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9:050601:54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9:050601: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9:050601:5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9:050601:63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9:050601:57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9:050601:5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9:050601:61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9:050601:5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9:050601:60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9:050601:5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9:050601:54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9:050601:62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9:050601:60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9:050601:53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9:050601:5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9:050601:61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9:050601:56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9:050601:57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9:050601:59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9:050601:62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9:050601:6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9:050601:6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9:050601:63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9:050601:5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9:050601:55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9:050601:63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9:050601:57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9:050601:55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9:050601:63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9:050601:61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9:050601:6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9:050601:63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9:050601:6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9:050601:7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9:050601: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9:050601:63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9:050601:60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9:050601:6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9:050601:6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9:050601:57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9:050601:63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9:050601:57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9:050601:59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9:050601:54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9:050601:54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9:050601:61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9:050601:7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9:050601:57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9:050601:5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9:050601:60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9:050601:54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9:050601:53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9:050601:61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9:050601:55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9:050601:8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9:050601:61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9:050601:56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9:050601:60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9:050601:6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9:050601:55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9:050601:6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9:050601:53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9:050601:54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9:050601:62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9:050601:54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9:050601:61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9:050601:61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9:050601:60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9:050601:56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9:050601:54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9:050601:5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9:050601:6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9:050601:59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9:050601:7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9:050601:6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9:050601:54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9:050601:57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9:050601:7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9:050601:56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9:050601:5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9:050601:63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9:050601:63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9:050601:47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9:050601:4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9:050601:52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9:050601:48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9:050601:2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9:050601:21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9:050601: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9:050601:47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9:050601:47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9:050601:2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9:050601:47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9:050601:48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9:050601:4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9:050601:52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9:050601:22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9:050601:3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9:050601:2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9:050601:2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9:050601: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9:050601: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9:050601:5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9:050601:53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9:050601:52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9:050601:48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9:050601:47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9:050601:50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9:050601: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9:050601:3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9:050601:4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9:050601:21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9:050601:4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9:050601: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9:050601:22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9:050601:22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9:050601:48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9:050601:2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9:050601:3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9:050601:3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9:050601:3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9:050601:52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9:050601:22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9:050601:21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9:050601:4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9:050601:3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9:050601:4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9:050601:5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9:050601:48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9:050601:2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9:050601:4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9:050601:52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9:050601:2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9:050601: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9:050601:5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9:050601:5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9:050601: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9:050601:2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9:050601:4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9:050601:2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9:050601:4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9:050601: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9:050601:52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9:050601:3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9:050601:3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9:050601:2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9:050601:3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9:050601:2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9:050601:21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9:050601:3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9:050601:3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9:050601:21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9:050601:3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9:050601:21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9:050601:2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9:050601: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9:050601:2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9:050601:48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9:050601:5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9:050601:48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9:050601:2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9:050601:3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9:050601:2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9:050601:48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9:050601:22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9:050601:46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9:050601:2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9:050601:2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9:050601:4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9:050601:52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9:050601:2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9:050601:47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9:050601:3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9:050601:48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9:050601: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9:050601:3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9:050601:2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9:050601:2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9:050601:3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9:050601:48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9:050601:2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9:050601:2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9:050601:3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9:050601:21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9:050601:3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9:050601:48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9:050601:4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9:050601:2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9:050601:2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9:050601:3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9:050601:2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9:050601:3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9:050601:48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9:050601:4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9:050601: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9:050601:52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9:050601:4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9:050601:3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9:050601:52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9:050601:22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9:050601:46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9:050601:4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9:050601:48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9:050601:2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9:050601:50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9:050601:51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9:050601: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9:050601:2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9:050601:4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9:050601:4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9:050601:3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9:050601:4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9:050601:3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9:050601:2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9:050601:48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9:050601: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9:050601:21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9:050601: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9:050601:5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9:050601:2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9:050601:4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9:050601:4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9:050601:53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9:050601:4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9:050601:5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9:050601:4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9:050601:2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9:050601: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9:050601:48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9:050601:3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9:050601:2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9:050601:2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9:050601:47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9:050601:22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9:050601:4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9:050601:4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9:050601:4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9:050601:21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9:050601:2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9:050601: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9:050601:47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9:050601: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9:050601:4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9:050601:3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9:050601:4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9:050601:4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9:050601:3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9:050601:2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9:050601:48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9:050601:49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9:050601:48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9:050601:3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9:050601:49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9:050601:3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9:050601:46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9:050601:48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9:050601:4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9:050601:3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9:050601:4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9:050601:2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9:050601:4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9:050601:3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9:050601:48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9:050601:2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9:050601: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9:050601:47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9:050601:4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9:050601:4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9:050601:4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9:050601:21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9:050601:5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9:050601:47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9:050601:2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9:050601:47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9:050601:4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9:050601:48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9:050601:3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9:050601:2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9:050601:2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9:050601:2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9:050601:47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9:050601:19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9:050601:2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9:050601:19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9:050601:19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9:050601:20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9:050601:20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9:050601:18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9:050601:21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9:050601:19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9:050601:21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9:050601:1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9:050601:19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9:050601:19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9:050601:19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9:050601:19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9:050601:21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9:050601: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9:050601:18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9:050601:21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9:050601:19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9:050601:20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9:050601:18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9:050601:18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9:050601:20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9:050601:21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9:050601:18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9:050601:2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9:050601:19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9:050601:20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9:050601:19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9:050601:19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9:050601:20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9:050601:21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9:050601:21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9:050601:19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9:050601:20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9:050601:20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9:050601:2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9:050601:20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9:050601:21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9:050601:19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9:050601:19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9:050601:20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9:050601:20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9:050601:20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9:050601:21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9:050601:18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9:050601:19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9:050601:21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9:050601:19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9:050601:20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9:050601:21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9:050601:21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9:050601:19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9:050601:20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9:050601:19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9:050601:19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9:050601:20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9:050601:20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9:050601:19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9:050601:21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9:050601:19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9:050601:21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9:050601:19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9:050601:19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9:050601:19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9:050601:19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9:050601:18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9:050601:19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9:050601: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9:050601:20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9:050601:20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9:050601:20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9:050601:21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9:050601:21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9:050601:18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9:050601:18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9:050601:20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9:050601:20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9:050601:19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9:050601:21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9:050601:19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9:050601:19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9:050601:19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9:050601:20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9:050601:21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9:050601:21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9:050601:21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9:050601:20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9:050601:20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9:050601:2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9:050601:19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9:050601:18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9:050601:20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9:050601:20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9:050601:21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9:050601:18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9:050601:19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9:050601:19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9:050601: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9:050601:20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9:050601:18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9:050601:20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9:050601:2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9:050601:20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9:050601:1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9:050601:19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9:050601:18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9:050601:20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9:050601:2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9:050601:19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9:050601:19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9:050601:19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9:050601:20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9:050601:20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9:050601:19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9:050601:21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9:050601:21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9:050601:20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9:050601:21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9:050601:20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9:050601:18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9:050601:20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9:050601:21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9:050601:18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9:050601:19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9:050601:19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9:050601:20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9:050601:20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9:050601:21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9:050601:18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9:050601:18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9:050601:19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9:050601:19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9:050601:19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9:050601:20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9:050601:18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9:050601:18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9:050601:20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9:050601:19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9:050601:20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9:050601:19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9:050601:20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9:050601:19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9:050601:19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9:050601:18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9:050601:21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9:050601:1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9:050601:20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9:050601:2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9:050601:20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9:050601:21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9:050601:19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9:050601:19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9:050601:20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9:050601:19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9:050601:20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9:050601:21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9:050601:19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9:050601:2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9:050601:18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9:050601:20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9:050601:21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9:050601:1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9:050601:21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9:050601:19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9:050601:20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9:050601:18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9:050601:1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9:050601:2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9:050601:19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9:050601:20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9:050601:20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9:050601:20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9:050601:20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9:050601:19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9:050601:2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9:050601:18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9:050601:20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9:050601:18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9:050601:20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9:050601:18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9:050601:18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9:050601:21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9:050601:20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9:050601:19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9:050601:21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9:050601:21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9:050601:18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9:050601:20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9:050601:18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9:050601:18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9:050601:16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09:050601:18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9:050601:18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9:050601:15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9:050601:16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9:050601:17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9:050601:16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09:050601:15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09:050601:16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09:050601:17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9:050601:16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09:050601:15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09:050601:18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09:050601:18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09:050601:16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09:050601:16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09:050601:17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09:050601:17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09:050601:18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09:050601:16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09:050601: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09:050601:15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09:050601:15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9:050601:16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9:050601:16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9:050601:17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9:050601:17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9:050601:16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9:050601:16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9:050601:1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9:050601:15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09:050601:16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09:050601:18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09:050601:18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09:050601:17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09:050601:15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09:050601:16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09:050601:17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09:050601:16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09:050601:18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09:050601:1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09:050601:18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09:050601:16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09:050601:16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09:050601:17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09:050601:1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09:050601:17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09:050601:15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09:050601:15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09:050601: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9:050601:18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9:050601:16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9:050601:16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9:050601:17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09:050601:15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09:050601:15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09:050601:17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09:050601:17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09:050601:17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09:050601:17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09:050601:17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09:050601:16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09:050601:16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09:050601:17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09:050601:17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09:050601:16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09:050601:16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09:050601:16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09:050601:17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09:050601:17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09:050601:15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09:050601:18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09:050601:1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09:050601:16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09:050601:16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09:050601:15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09:050601:16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09:050601:17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09:050601:17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09:050601:18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09:050601:17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09:050601:16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09:050601:16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09:050601:16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09:050601:15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09:050601: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09:050601:17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09:050601:18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09:050601:17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9:050601:15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9:050601:15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09:050601:16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09:050601:15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09:050601:18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09:050601:16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09:050601:17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09:050601:16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09:050601:1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09:050601:16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09:050601:1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09:050601:16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09:050601:17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09:050601:18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09:050601:17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09:050601:15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09:050601:16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09:050601:16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09:050601:15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09:050601:17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09:050601:17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09:050601:15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09:050601:17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09:050601:18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09:050601:17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09:050601:16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09:050601:18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09:050601:17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09:050601:16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09:050601:16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09:050601:15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09:050601:16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09:050601:16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09:050601:17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09:050601:1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09:050601:17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09:050601:18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09:050601:18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09:050601:17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09:050601:18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09:050601:16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09:050601:17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09:050601:17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09:050601:17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09:050601:17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09:050601:16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09:050601:17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09:050601:18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09:050601:18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09:050601:17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09:050601:16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09:050601:15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09:050601:17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09:050601:17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09:050601:1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09:050601:16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09:050601:16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09:050601:1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09:050601:16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09:050601:16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09:050601:15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09:050601:17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09:050601:1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09:050601:17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09:050601:16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09:050601:18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09:050601:15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09:050601:15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09:050601:17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09:050601:15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09:050601:16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09:050601:18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09:050601:15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09:050601:16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09:050601:15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09:050601:1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09:050601:15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09:050601:16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09:050601:1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09:050601:1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09:050601:1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09:050601:15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09:050601:16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09:050601:16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09:050601:16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09:050601:18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09:050601:1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09:050601:17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09:050601:16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09:050601:18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09:050601:16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09:050601:16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09:050601:16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09:050601:16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09:050601:17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09:050601:18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09:050601:18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09:050601:16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09:050601:18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09:050601:16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09:050601:18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09:050601:17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09:050601:16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09:050601:18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09:050601:15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09:050601:14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09:050601:15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09:050601:14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09:050601:12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09:050601:13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09:050601:13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09:050601:12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09:050601:11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09:050601:14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09:050601:15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09:050601:11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09:050601:15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09:050601:15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09:050601:1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09:050601:11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09:050601:14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09:050601:15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09:050601:11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09:050601:1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09:050601:12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09:050601:14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09:050601:14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09:050601:14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09:050601:12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09:050601:14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09:050601:13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09:050601:14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09:050601:14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09:050601:15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09:050601:14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09:050601:11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09:050601:12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09:050601:15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09:050601:1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09:050601:12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09:050601:12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09:050601:11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09:050601:12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09:050601:13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09:050601:15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09:050601:1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09:050601:11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09:050601:1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09:050601:15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09:050601:13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09:050601:11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09:050601:12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09:050601:14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09:050601:11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09:050601:13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09:050601:14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09:050601:14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09:050601:11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09:050601:12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09:050601:1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09:050601:14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09:050601:11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09:050601:14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09:050601:13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09:050601:12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09:050601:12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09:050601: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09:050601:11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09:050601:11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09:050601:1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09:050601:14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09:050601:11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09:050601:13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09:050601:1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09:050601:15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09:050601:14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09:050601:14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30:09:050601:14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30:09:050601:13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30:09:050601:14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30:09:050601:13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30:09:050601:13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30:09:050601:11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30:09:050601:12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30:09:050601:11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30:09:050601:15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30:09:050601:13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30:09:050601:15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30:09:050601:14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30:09:050601:11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30:09:050601:15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30:09:050601:15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30:09:050601:15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30:09:050601:1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30:09:050601:12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30:09:050601:14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30:09:050601:14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30:09:050601:13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30:09:050601: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30:09:050601:14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30:09:050601:1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30:09:050601:11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30:09:050601:11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30:09:050601:1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30:09:050601:13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30:09:050601:11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30:09:050601:12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30:09:050601:11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30:09:050601:1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30:09:050601:1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30:09:050601:12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30:09:050601:12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30:09:050601:14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30:09:050601:1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30:09:050601:1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30:09:050601:11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30:09:050601:1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30:09:050601:12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30:09:050601:15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30:09:050601:14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30:09:050601:11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30:09:050601:13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30:09:050601:11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30:09:050601:15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30:09:050601:15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30:09:050601:13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30:09:050601:14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30:09:050601: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30:09:050601:13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30:09:050601:1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30:09:050601:11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30:09:050601:15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30:09:050601:12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30:09:050601:12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30:09:050601:12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30:09:050601:1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30:09:050601:1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30:09:050601:12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30:09:050601:14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30:09:050601:12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30:09:050601:13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30:09:050601:11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30:09:050601:1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30:09:050601:11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30:09:050601:11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30:09:050601:15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30:09:050601:14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30:09:050601:13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30:09:050601:1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30:09:050601:14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30:09:050601:14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30:09:050601:11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30:09:050601:11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30:09:050601:12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30:09:050601:1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30:09:050601:15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30:09:050601: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30:09:050601:11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30:09:050601:12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30:09:050601:12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30:09:050601:11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30:09:050601:11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30:09:050601:11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30:09:050601:1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30:09:050601:12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30:09:050601:14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30:09:050601:12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30:09:050601:13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30:09:050601:12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30:09:050601:13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30:09:050601:13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30:09:050601:14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30:09:050601:1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30:09:050601:12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30:09:050601:15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30:09:050601:12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30:09:050601:12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30:09:050601:11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30:09:050601:12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30:09:050601:14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30:09:050601:11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30:09:050601:14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30:09:050601:11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30:09:050601:14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30:09:050601:14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30:09:050601:1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30:09:050601:15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30:09:050601:13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30:09:050601:13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30:09:050601:14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30:09:050601:11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30:09:050601:15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30:09:050601:11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30:09:050601:14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30:09:050601:11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30:09:050601:11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30:09:050601:11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30:09:050601:15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30:09:050601:11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30:09:050601:14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30:09:050601:15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30:09:050601:1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30:09:050502:2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30:08:091101:4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30:09:050601:1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30:09:000000:4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30:09:050601:10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30:09:050601:10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30:09:050601:10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30:09:050601:10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30:09:050601:10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30:09:050601:10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30:09:050601:11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30:09:050601:10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30:09:050601:10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13" office:value-type="string" calcext:value-type="string">
            <text:p>30:09:050601:10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13" office:value-type="string" calcext:value-type="string">
            <text:p>30:09:050601:10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13" office:value-type="string" calcext:value-type="string">
            <text:p>30:09:050601:10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13" office:value-type="string" calcext:value-type="string">
            <text:p>30:08:091101:4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13" office:value-type="string" calcext:value-type="string">
            <text:p>30:08:091101:4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13" office:value-type="string" calcext:value-type="string">
            <text:p>30:09:050601:10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13" office:value-type="string" calcext:value-type="string">
            <text:p>30:09:050601:1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13" office:value-type="string" calcext:value-type="string">
            <text:p>30:09:020301:1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13" office:value-type="string" calcext:value-type="string">
            <text:p>30:09:050601:10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13" office:value-type="string" calcext:value-type="string">
            <text:p>30:09:050601:10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13" office:value-type="string" calcext:value-type="string">
            <text:p>30:09:050601:10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13" office:value-type="string" calcext:value-type="string">
            <text:p>30:09:050601:10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13" office:value-type="string" calcext:value-type="string">
            <text:p>30:09:010202:20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13" office:value-type="string" calcext:value-type="string">
            <text:p>30:08:091101:4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13" office:value-type="string" calcext:value-type="string">
            <text:p>30:08:091101:4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13" office:value-type="string" calcext:value-type="string">
            <text:p>30:08:091101:4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13" office:value-type="string" calcext:value-type="string">
            <text:p>30:08:091101:4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13" office:value-type="string" calcext:value-type="string">
            <text:p>30:08:091101:4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13" office:value-type="string" calcext:value-type="string">
            <text:p>30:09:050601:10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13" office:value-type="string" calcext:value-type="string">
            <text:p>30:09:050601:10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13" office:value-type="string" calcext:value-type="string">
            <text:p>30:09:050601:10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13" office:value-type="string" calcext:value-type="string">
            <text:p>30:09:050601:10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13" office:value-type="string" calcext:value-type="string">
            <text:p>30:09:050601:10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13" office:value-type="string" calcext:value-type="string">
            <text:p>30:09:050601:10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13" office:value-type="string" calcext:value-type="string">
            <text:p>30:09:050601:10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13" office:value-type="string" calcext:value-type="string">
            <text:p>30:09:050601:10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13" office:value-type="string" calcext:value-type="string">
            <text:p>30:06:050204:1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13" office:value-type="string" calcext:value-type="string">
            <text:p>30:09:000000:5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13" office:value-type="string" calcext:value-type="string">
            <text:p>30:09:050601:10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13" office:value-type="string" calcext:value-type="string">
            <text:p>30:09:050601:10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13" office:value-type="string" calcext:value-type="string">
            <text:p>30:09:050601: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13" office:value-type="string" calcext:value-type="string">
            <text:p>30:09:050601:10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13" office:value-type="string" calcext:value-type="string">
            <text:p>30:09:050601:10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13" office:value-type="string" calcext:value-type="string">
            <text:p>30:09:050601:10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13" office:value-type="string" calcext:value-type="string">
            <text:p>30:09:050601:1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13" office:value-type="string" calcext:value-type="string">
            <text:p>30:09:000000:5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13" office:value-type="string" calcext:value-type="string">
            <text:p>30:09:000000:4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13" office:value-type="string" calcext:value-type="string">
            <text:p>30:09:000000:5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13" office:value-type="string" calcext:value-type="string">
            <text:p>30:09:000000:3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13" office:value-type="string" calcext:value-type="string">
            <text:p>30:09:050601:10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13" office:value-type="string" calcext:value-type="string">
            <text:p>30:09:050601:10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13" office:value-type="string" calcext:value-type="string">
            <text:p>30:08:091101:4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13" office:value-type="string" calcext:value-type="string">
            <text:p>30:09:050601:10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13" office:value-type="string" calcext:value-type="string">
            <text:p>30:09:050601:11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13" office:value-type="string" calcext:value-type="string">
            <text:p>30:09:000000:4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13" office:value-type="string" calcext:value-type="string">
            <text:p>30:08:091101:4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13" office:value-type="string" calcext:value-type="string">
            <text:p>30:09:050601:10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13" office:value-type="string" calcext:value-type="string">
            <text:p>30:09:050601:1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13" office:value-type="string" calcext:value-type="string">
            <text:p>30:09:050601:10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13" office:value-type="string" calcext:value-type="string">
            <text:p>30:09:050601:10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13" office:value-type="string" calcext:value-type="string">
            <text:p>30:08:091101:4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13" office:value-type="string" calcext:value-type="string">
            <text:p>30:09:050601:10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13" office:value-type="string" calcext:value-type="string">
            <text:p>30:09:050601:10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13" office:value-type="string" calcext:value-type="string">
            <text:p>30:09:050601:10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13" office:value-type="string" calcext:value-type="string">
            <text:p>30:09:000000:4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13" office:value-type="string" calcext:value-type="string">
            <text:p>30:09:050601:10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13" office:value-type="string" calcext:value-type="string">
            <text:p>30:08:091101:4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13" office:value-type="string" calcext:value-type="string">
            <text:p>30:09:050601:10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13" office:value-type="string" calcext:value-type="string">
            <text:p>30:08:091101:4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13" office:value-type="string" calcext:value-type="string">
            <text:p>30:08:091101:4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13" office:value-type="string" calcext:value-type="string">
            <text:p>30:08:091101:4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13" office:value-type="string" calcext:value-type="string">
            <text:p>30:08:091101:4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13" office:value-type="string" calcext:value-type="string">
            <text:p>30:09:050601:10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13" office:value-type="string" calcext:value-type="string">
            <text:p>30:09:050601:10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13" office:value-type="string" calcext:value-type="string">
            <text:p>30:09:000000:16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13" office:value-type="string" calcext:value-type="string">
            <text:p>30:09:050601:10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13" office:value-type="string" calcext:value-type="string">
            <text:p>30:09:050601:10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13" office:value-type="string" calcext:value-type="string">
            <text:p>30:09:010202: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13" office:value-type="string" calcext:value-type="string">
            <text:p>30:09:050601:10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13" office:value-type="string" calcext:value-type="string">
            <text:p>30:02:210601:1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13" office:value-type="string" calcext:value-type="string">
            <text:p>30:02:060301:2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13" office:value-type="string" calcext:value-type="string">
            <text:p>30:12:032086:2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13" office:value-type="string" calcext:value-type="string">
            <text:p>30:12:022081:1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13" office:value-type="string" calcext:value-type="string">
            <text:p>30:03:050103: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13" office:value-type="string" calcext:value-type="string">
            <text:p>30:03:050103:5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13" office:value-type="string" calcext:value-type="string">
            <text:p>30:03:050103:6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13" office:value-type="string" calcext:value-type="string">
            <text:p>30:03:050103:6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13" office:value-type="string" calcext:value-type="string">
            <text:p>30:03:050103:4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13" office:value-type="string" calcext:value-type="string">
            <text:p>30:03:050103:5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13" office:value-type="string" calcext:value-type="string">
            <text:p>30:03:050103:6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13" office:value-type="string" calcext:value-type="string">
            <text:p>30:03:050103:6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13" office:value-type="string" calcext:value-type="string">
            <text:p>30:03:050103:5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13" office:value-type="string" calcext:value-type="string">
            <text:p>30:03:050103:5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13" office:value-type="string" calcext:value-type="string">
            <text:p>30:03:050103:6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13" office:value-type="string" calcext:value-type="string">
            <text:p>30:03:050103:5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13" office:value-type="string" calcext:value-type="string">
            <text:p>30:03:050103:4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13" office:value-type="string" calcext:value-type="string">
            <text:p>30:03:050103: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13" office:value-type="string" calcext:value-type="string">
            <text:p>30:03:050103:6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13" office:value-type="string" calcext:value-type="string">
            <text:p>30:03:050103:6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13" office:value-type="string" calcext:value-type="string">
            <text:p>30:03:050103:5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13" office:value-type="string" calcext:value-type="string">
            <text:p>30:03:050103:5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13" office:value-type="string" calcext:value-type="string">
            <text:p>30:03:050103: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13" office:value-type="string" calcext:value-type="string">
            <text:p>30:03:050103:6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13" office:value-type="string" calcext:value-type="string">
            <text:p>30:03:050103:6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13" office:value-type="string" calcext:value-type="string">
            <text:p>30:03:050103:5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13" office:value-type="string" calcext:value-type="string">
            <text:p>30:03:050103:5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13" office:value-type="string" calcext:value-type="string">
            <text:p>30:03:050103:5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13" office:value-type="string" calcext:value-type="string">
            <text:p>30:03:050103:5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13" office:value-type="string" calcext:value-type="string">
            <text:p>30:03:050103:6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13" office:value-type="string" calcext:value-type="string">
            <text:p>30:03:050103:5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13" office:value-type="string" calcext:value-type="string">
            <text:p>30:03:050103:6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13" office:value-type="string" calcext:value-type="string">
            <text:p>30:03:050103:5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13" office:value-type="string" calcext:value-type="string">
            <text:p>30:03:050103: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13" office:value-type="string" calcext:value-type="string">
            <text:p>30:03:050103:5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13" office:value-type="string" calcext:value-type="string">
            <text:p>30:03:050103:5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13" office:value-type="string" calcext:value-type="string">
            <text:p>30:03:050103:6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13" office:value-type="string" calcext:value-type="string">
            <text:p>30:03:050103:5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13" office:value-type="string" calcext:value-type="string">
            <text:p>30:03:050103: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13" office:value-type="string" calcext:value-type="string">
            <text:p>30:03:050103:5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13" office:value-type="string" calcext:value-type="string">
            <text:p>30:03:050103:5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13" office:value-type="string" calcext:value-type="string">
            <text:p>30:03:050103:6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13" office:value-type="string" calcext:value-type="string">
            <text:p>30:03:050103:6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13" office:value-type="string" calcext:value-type="string">
            <text:p>30:03:050103:4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13" office:value-type="string" calcext:value-type="string">
            <text:p>30:03:050103:5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13" office:value-type="string" calcext:value-type="string">
            <text:p>30:03:050103:6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13" office:value-type="string" calcext:value-type="string">
            <text:p>30:03:050103:6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13" office:value-type="string" calcext:value-type="string">
            <text:p>30:03:050103:6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13" office:value-type="string" calcext:value-type="string">
            <text:p>30:03:050103: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13" office:value-type="string" calcext:value-type="string">
            <text:p>30:03:050103:5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13" office:value-type="string" calcext:value-type="string">
            <text:p>30:03:050103:5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13" office:value-type="string" calcext:value-type="string">
            <text:p>30:03:050103:6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13" office:value-type="string" calcext:value-type="string">
            <text:p>30:03:050103:5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13" office:value-type="string" calcext:value-type="string">
            <text:p>30:03:050103:6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13" office:value-type="string" calcext:value-type="string">
            <text:p>30:03:050103:5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13" office:value-type="string" calcext:value-type="string">
            <text:p>30:03:050103:5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13" office:value-type="string" calcext:value-type="string">
            <text:p>30:03:050103:5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13" office:value-type="string" calcext:value-type="string">
            <text:p>30:03:050103:5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13" office:value-type="string" calcext:value-type="string">
            <text:p>30:03:050103:5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13" office:value-type="string" calcext:value-type="string">
            <text:p>30:03:050103:6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13" office:value-type="string" calcext:value-type="string">
            <text:p>30:03:050103:5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13" office:value-type="string" calcext:value-type="string">
            <text:p>30:03:050103: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13" office:value-type="string" calcext:value-type="string">
            <text:p>30:03:050103:5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13" office:value-type="string" calcext:value-type="string">
            <text:p>30:03:050103: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13" office:value-type="string" calcext:value-type="string">
            <text:p>30:03:050103:4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13" office:value-type="string" calcext:value-type="string">
            <text:p>30:03:050103:6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13" office:value-type="string" calcext:value-type="string">
            <text:p>30:03:050103:5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13" office:value-type="string" calcext:value-type="string">
            <text:p>30:03:050103:6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13" office:value-type="string" calcext:value-type="string">
            <text:p>30:03:050103:5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13" office:value-type="string" calcext:value-type="string">
            <text:p>30:03:050103:4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13" office:value-type="string" calcext:value-type="string">
            <text:p>30:03:050103:5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13" office:value-type="string" calcext:value-type="string">
            <text:p>30:03:050103:5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13" office:value-type="string" calcext:value-type="string">
            <text:p>30:03:050103: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13" office:value-type="string" calcext:value-type="string">
            <text:p>30:03:050103:4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13" office:value-type="string" calcext:value-type="string">
            <text:p>30:03:050103:5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13" office:value-type="string" calcext:value-type="string">
            <text:p>30:03:050103:5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13" office:value-type="string" calcext:value-type="string">
            <text:p>30:03:050103:5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13" office:value-type="string" calcext:value-type="string">
            <text:p>30:03:050103:5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13" office:value-type="string" calcext:value-type="string">
            <text:p>30:03:050103: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13" office:value-type="string" calcext:value-type="string">
            <text:p>30:03:050103:5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13" office:value-type="string" calcext:value-type="string">
            <text:p>30:03:050103:5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13" office:value-type="string" calcext:value-type="string">
            <text:p>30:03:050103:6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13" office:value-type="string" calcext:value-type="string">
            <text:p>30:03:050103:4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13" office:value-type="string" calcext:value-type="string">
            <text:p>30:03:050103:6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13" office:value-type="string" calcext:value-type="string">
            <text:p>30:03:050103:6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13" office:value-type="string" calcext:value-type="string">
            <text:p>30:03:050103:5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13" office:value-type="string" calcext:value-type="string">
            <text:p>30:03:050103:5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13" office:value-type="string" calcext:value-type="string">
            <text:p>30:03:050103:6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13" office:value-type="string" calcext:value-type="string">
            <text:p>30:03:050103:4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13" office:value-type="string" calcext:value-type="string">
            <text:p>30:03:050103:6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13" office:value-type="string" calcext:value-type="string">
            <text:p>30:03:050103:6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13" office:value-type="string" calcext:value-type="string">
            <text:p>30:03:050103: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13" office:value-type="string" calcext:value-type="string">
            <text:p>30:03:050103: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13" office:value-type="string" calcext:value-type="string">
            <text:p>30:03:050103:5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13" office:value-type="string" calcext:value-type="string">
            <text:p>30:03:050103:5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13" office:value-type="string" calcext:value-type="string">
            <text:p>30:03:050103:6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13" office:value-type="string" calcext:value-type="string">
            <text:p>30:03:050103:6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13" office:value-type="string" calcext:value-type="string">
            <text:p>30:03:050103:5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13" office:value-type="string" calcext:value-type="string">
            <text:p>30:03:050103:5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13" office:value-type="string" calcext:value-type="string">
            <text:p>30:03:050103:5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13" office:value-type="string" calcext:value-type="string">
            <text:p>30:03:050103:6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13" office:value-type="string" calcext:value-type="string">
            <text:p>30:03:050103:5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13" office:value-type="string" calcext:value-type="string">
            <text:p>30:03:050103:6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13" office:value-type="string" calcext:value-type="string">
            <text:p>30:03:050103:6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13" office:value-type="string" calcext:value-type="string">
            <text:p>30:03:050103:5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13" office:value-type="string" calcext:value-type="string">
            <text:p>30:03:050103:5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13" office:value-type="string" calcext:value-type="string">
            <text:p>30:03:050103:4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13" office:value-type="string" calcext:value-type="string">
            <text:p>30:03:050103:6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13" office:value-type="string" calcext:value-type="string">
            <text:p>30:03:050103:6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13" office:value-type="string" calcext:value-type="string">
            <text:p>30:03:050103:5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13" office:value-type="string" calcext:value-type="string">
            <text:p>30:03:050103:5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13" office:value-type="string" calcext:value-type="string">
            <text:p>30:03:050103:5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13" office:value-type="string" calcext:value-type="string">
            <text:p>30:03:050103:5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13" office:value-type="string" calcext:value-type="string">
            <text:p>30:03:050103:5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13" office:value-type="string" calcext:value-type="string">
            <text:p>30:03:050103:4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13" office:value-type="string" calcext:value-type="string">
            <text:p>30:03:050103:4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13" office:value-type="string" calcext:value-type="string">
            <text:p>30:03:050103:6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13" office:value-type="string" calcext:value-type="string">
            <text:p>30:03:050103:4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13" office:value-type="string" calcext:value-type="string">
            <text:p>30:03:050103:6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13" office:value-type="string" calcext:value-type="string">
            <text:p>30:03:050103:5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13" office:value-type="string" calcext:value-type="string">
            <text:p>30:03:050103:6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13" office:value-type="string" calcext:value-type="string">
            <text:p>30:03:050103:6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13" office:value-type="string" calcext:value-type="string">
            <text:p>30:03:050103:5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13" office:value-type="string" calcext:value-type="string">
            <text:p>30:03:050103:5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13" office:value-type="string" calcext:value-type="string">
            <text:p>30:03:050103:5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13" office:value-type="string" calcext:value-type="string">
            <text:p>30:03:050103:6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13" office:value-type="string" calcext:value-type="string">
            <text:p>30:03:050103:6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13" office:value-type="string" calcext:value-type="string">
            <text:p>30:03:050103:6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13" office:value-type="string" calcext:value-type="string">
            <text:p>30:03:050103:4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13" office:value-type="string" calcext:value-type="string">
            <text:p>30:03:050103:6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13" office:value-type="string" calcext:value-type="string">
            <text:p>30:03:050103:5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13" office:value-type="string" calcext:value-type="string">
            <text:p>30:03:050103:6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13" office:value-type="string" calcext:value-type="string">
            <text:p>30:03:050103:5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13" office:value-type="string" calcext:value-type="string">
            <text:p>30:03:050103:6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13" office:value-type="string" calcext:value-type="string">
            <text:p>30:03:050103:6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13" office:value-type="string" calcext:value-type="string">
            <text:p>30:03:050103:6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13" office:value-type="string" calcext:value-type="string">
            <text:p>30:03:050103:6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13" office:value-type="string" calcext:value-type="string">
            <text:p>30:03:050103:6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13" office:value-type="string" calcext:value-type="string">
            <text:p>30:03:050103:6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13" office:value-type="string" calcext:value-type="string">
            <text:p>30:03:050103: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13" office:value-type="string" calcext:value-type="string">
            <text:p>30:03:050103:6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13" office:value-type="string" calcext:value-type="string">
            <text:p>30:03:050103:4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13" office:value-type="string" calcext:value-type="string">
            <text:p>30:03:050103:6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13" office:value-type="string" calcext:value-type="string">
            <text:p>30:03:050103:6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13" office:value-type="string" calcext:value-type="string">
            <text:p>30:03:050103:4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13" office:value-type="string" calcext:value-type="string">
            <text:p>30:03:050103:5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13" office:value-type="string" calcext:value-type="string">
            <text:p>30:03:050103:5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13" office:value-type="string" calcext:value-type="string">
            <text:p>30:03:050103:6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13" office:value-type="string" calcext:value-type="string">
            <text:p>30:03:050103:4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13" office:value-type="string" calcext:value-type="string">
            <text:p>30:03:050103:5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13" office:value-type="string" calcext:value-type="string">
            <text:p>30:03:050103:6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13" office:value-type="string" calcext:value-type="string">
            <text:p>30:03:050103:6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13" office:value-type="string" calcext:value-type="string">
            <text:p>30:03:050103: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13" office:value-type="string" calcext:value-type="string">
            <text:p>30:03:050103:5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13" office:value-type="string" calcext:value-type="string">
            <text:p>30:03:050103:6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13" office:value-type="string" calcext:value-type="string">
            <text:p>30:03:050103:6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13" office:value-type="string" calcext:value-type="string">
            <text:p>30:03:050103:4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13" office:value-type="string" calcext:value-type="string">
            <text:p>30:03:050103:5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13" office:value-type="string" calcext:value-type="string">
            <text:p>30:03:050103:6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13" office:value-type="string" calcext:value-type="string">
            <text:p>30:03:050103:3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13" office:value-type="string" calcext:value-type="string">
            <text:p>30:03:050103:4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13" office:value-type="string" calcext:value-type="string">
            <text:p>30:03:050103:2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13" office:value-type="string" calcext:value-type="string">
            <text:p>30:03:050103:4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13" office:value-type="string" calcext:value-type="string">
            <text:p>30:03:050103:4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13" office:value-type="string" calcext:value-type="string">
            <text:p>30:03:050103:4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13" office:value-type="string" calcext:value-type="string">
            <text:p>30:03:050103:4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13" office:value-type="string" calcext:value-type="string">
            <text:p>30:03:050103:4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13" office:value-type="string" calcext:value-type="string">
            <text:p>30:03:050103:3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13" office:value-type="string" calcext:value-type="string">
            <text:p>30:03:050103:4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13" office:value-type="string" calcext:value-type="string">
            <text:p>30:03:050103:4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13" office:value-type="string" calcext:value-type="string">
            <text:p>30:03:050103: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13" office:value-type="string" calcext:value-type="string">
            <text:p>30:03:050103:4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13" office:value-type="string" calcext:value-type="string">
            <text:p>30:03:050103:4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13" office:value-type="string" calcext:value-type="string">
            <text:p>30:03:050103:2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13" office:value-type="string" calcext:value-type="string">
            <text:p>30:03:050103:3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13" office:value-type="string" calcext:value-type="string">
            <text:p>30:03:050103:4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13" office:value-type="string" calcext:value-type="string">
            <text:p>30:03:050103:4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13" office:value-type="string" calcext:value-type="string">
            <text:p>30:03:050103:4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13" office:value-type="string" calcext:value-type="string">
            <text:p>30:03:050103:4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13" office:value-type="string" calcext:value-type="string">
            <text:p>30:03:050103:4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13" office:value-type="string" calcext:value-type="string">
            <text:p>30:03:050103:4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13" office:value-type="string" calcext:value-type="string">
            <text:p>30:03:050103:4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13" office:value-type="string" calcext:value-type="string">
            <text:p>30:03:050103:3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13" office:value-type="string" calcext:value-type="string">
            <text:p>30:03:050103:4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13" office:value-type="string" calcext:value-type="string">
            <text:p>30:03:050103:3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13" office:value-type="string" calcext:value-type="string">
            <text:p>30:03:050103:3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13" office:value-type="string" calcext:value-type="string">
            <text:p>30:03:050103:2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13" office:value-type="string" calcext:value-type="string">
            <text:p>30:03:050103:2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13" office:value-type="string" calcext:value-type="string">
            <text:p>30:03:050103:3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13" office:value-type="string" calcext:value-type="string">
            <text:p>30:03:050103:4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13" office:value-type="string" calcext:value-type="string">
            <text:p>30:03:050103:3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13" office:value-type="string" calcext:value-type="string">
            <text:p>30:03:050103:4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13" office:value-type="string" calcext:value-type="string">
            <text:p>30:03:050103: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13" office:value-type="string" calcext:value-type="string">
            <text:p>30:03:050103:4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13" office:value-type="string" calcext:value-type="string">
            <text:p>30:03:050103:4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13" office:value-type="string" calcext:value-type="string">
            <text:p>30:03:050103:4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13" office:value-type="string" calcext:value-type="string">
            <text:p>30:03:050103:4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13" office:value-type="string" calcext:value-type="string">
            <text:p>30:03:050103:4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13" office:value-type="string" calcext:value-type="string">
            <text:p>30:03:050103:4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13" office:value-type="string" calcext:value-type="string">
            <text:p>30:03:050103:4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13" office:value-type="string" calcext:value-type="string">
            <text:p>30:03:050103:4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13" office:value-type="string" calcext:value-type="string">
            <text:p>30:03:050103:4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13" office:value-type="string" calcext:value-type="string">
            <text:p>30:03:050103:3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13" office:value-type="string" calcext:value-type="string">
            <text:p>30:03:050103:4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13" office:value-type="string" calcext:value-type="string">
            <text:p>30:03:050103:3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13" office:value-type="string" calcext:value-type="string">
            <text:p>30:03:050103:4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13" office:value-type="string" calcext:value-type="string">
            <text:p>30:03:050103:4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13" office:value-type="string" calcext:value-type="string">
            <text:p>30:03:050103: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13" office:value-type="string" calcext:value-type="string">
            <text:p>30:03:050103:3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13" office:value-type="string" calcext:value-type="string">
            <text:p>30:03:050103:3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13" office:value-type="string" calcext:value-type="string">
            <text:p>30:03:050103:4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13" office:value-type="string" calcext:value-type="string">
            <text:p>30:03:050103:3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13" office:value-type="string" calcext:value-type="string">
            <text:p>30:03:050103:4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13" office:value-type="string" calcext:value-type="string">
            <text:p>30:03:050103:3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13" office:value-type="string" calcext:value-type="string">
            <text:p>30:03:050103:4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13" office:value-type="string" calcext:value-type="string">
            <text:p>30:03:050103:4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13" office:value-type="string" calcext:value-type="string">
            <text:p>30:03:050103:4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13" office:value-type="string" calcext:value-type="string">
            <text:p>30:03:050103:4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13" office:value-type="string" calcext:value-type="string">
            <text:p>30:03:050103:2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13" office:value-type="string" calcext:value-type="string">
            <text:p>30:03:050103:4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13" office:value-type="string" calcext:value-type="string">
            <text:p>30:03:050103:3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13" office:value-type="string" calcext:value-type="string">
            <text:p>30:03:050103:4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13" office:value-type="string" calcext:value-type="string">
            <text:p>30:03:050103:3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13" office:value-type="string" calcext:value-type="string">
            <text:p>30:03:050103: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13" office:value-type="string" calcext:value-type="string">
            <text:p>30:03:050103:3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13" office:value-type="string" calcext:value-type="string">
            <text:p>30:03:050103: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13" office:value-type="string" calcext:value-type="string">
            <text:p>30:03:050103:3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13" office:value-type="string" calcext:value-type="string">
            <text:p>30:03:050103:4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13" office:value-type="string" calcext:value-type="string">
            <text:p>30:03:050103:3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13" office:value-type="string" calcext:value-type="string">
            <text:p>30:03:050103: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13" office:value-type="string" calcext:value-type="string">
            <text:p>30:03:050103: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13" office:value-type="string" calcext:value-type="string">
            <text:p>30:03:050103: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13" office:value-type="string" calcext:value-type="string">
            <text:p>30:03:050103:3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13" office:value-type="string" calcext:value-type="string">
            <text:p>30:03:050103: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13" office:value-type="string" calcext:value-type="string">
            <text:p>30:03:050103:3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13" office:value-type="string" calcext:value-type="string">
            <text:p>30:03:050103: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13" office:value-type="string" calcext:value-type="string">
            <text:p>30:03:050103:4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13" office:value-type="string" calcext:value-type="string">
            <text:p>30:03:050103:3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13" office:value-type="string" calcext:value-type="string">
            <text:p>30:03:050103: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13" office:value-type="string" calcext:value-type="string">
            <text:p>30:03:050103:3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13" office:value-type="string" calcext:value-type="string">
            <text:p>30:03:050103:4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13" office:value-type="string" calcext:value-type="string">
            <text:p>30:03:050103:4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13" office:value-type="string" calcext:value-type="string">
            <text:p>30:03:050103:4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13" office:value-type="string" calcext:value-type="string">
            <text:p>30:03:050103:4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13" office:value-type="string" calcext:value-type="string">
            <text:p>30:03:050103:4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13" office:value-type="string" calcext:value-type="string">
            <text:p>30:03:050103:3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13" office:value-type="string" calcext:value-type="string">
            <text:p>30:03:050103:4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13" office:value-type="string" calcext:value-type="string">
            <text:p>30:03:050103:3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13" office:value-type="string" calcext:value-type="string">
            <text:p>30:03:050103:3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13" office:value-type="string" calcext:value-type="string">
            <text:p>30:03:050103:4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13" office:value-type="string" calcext:value-type="string">
            <text:p>30:03:050103: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13" office:value-type="string" calcext:value-type="string">
            <text:p>30:03:050103:3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13" office:value-type="string" calcext:value-type="string">
            <text:p>30:03:050103:3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13" office:value-type="string" calcext:value-type="string">
            <text:p>30:03:050103:3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13" office:value-type="string" calcext:value-type="string">
            <text:p>30:03:050103:4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13" office:value-type="string" calcext:value-type="string">
            <text:p>30:03:050103:3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13" office:value-type="string" calcext:value-type="string">
            <text:p>30:03:050103:3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13" office:value-type="string" calcext:value-type="string">
            <text:p>30:03:050103:3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13" office:value-type="string" calcext:value-type="string">
            <text:p>30:03:050103:4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13" office:value-type="string" calcext:value-type="string">
            <text:p>30:03:050103: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13" office:value-type="string" calcext:value-type="string">
            <text:p>30:03:050103: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13" office:value-type="string" calcext:value-type="string">
            <text:p>30:03:050103:4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13" office:value-type="string" calcext:value-type="string">
            <text:p>30:03:050103:4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13" office:value-type="string" calcext:value-type="string">
            <text:p>30:03:050103:4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13" office:value-type="string" calcext:value-type="string">
            <text:p>30:03:050103:4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13" office:value-type="string" calcext:value-type="string">
            <text:p>30:03:050103: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13" office:value-type="string" calcext:value-type="string">
            <text:p>30:03:050103: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13" office:value-type="string" calcext:value-type="string">
            <text:p>30:03:050103:4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13" office:value-type="string" calcext:value-type="string">
            <text:p>30:03:050103:2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13" office:value-type="string" calcext:value-type="string">
            <text:p>30:03:050103:3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13" office:value-type="string" calcext:value-type="string">
            <text:p>30:03:050103:3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13" office:value-type="string" calcext:value-type="string">
            <text:p>30:03:050103:4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13" office:value-type="string" calcext:value-type="string">
            <text:p>30:12:020007: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13" office:value-type="string" calcext:value-type="string">
            <text:p>30:12:032101:1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13" office:value-type="string" calcext:value-type="string">
            <text:p>30:10:050303: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13" office:value-type="string" calcext:value-type="string">
            <text:p>30:12:020148: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13" office:value-type="string" calcext:value-type="string">
            <text:p>30:12:041729:1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13" office:value-type="string" calcext:value-type="string">
            <text:p>30:12:022059:1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13" office:value-type="string" calcext:value-type="string">
            <text:p>30:12:041729:1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13" office:value-type="string" calcext:value-type="string">
            <text:p>30:12:040841:26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13" office:value-type="string" calcext:value-type="string">
            <text:p>30:12:032092:2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13" office:value-type="string" calcext:value-type="string">
            <text:p>30:12:032018: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13" office:value-type="string" calcext:value-type="string">
            <text:p>30:12:040040: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13" office:value-type="string" calcext:value-type="string">
            <text:p>30:12:040739: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13" office:value-type="string" calcext:value-type="string">
            <text:p>30:11:000000:5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13" office:value-type="string" calcext:value-type="string">
            <text:p>30:10:020404: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13" office:value-type="string" calcext:value-type="string">
            <text:p>30:12:032026:1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13" office:value-type="string" calcext:value-type="string">
            <text:p>30:10:020404:4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13" office:value-type="string" calcext:value-type="string">
            <text:p>30:10:020404:4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13" office:value-type="string" calcext:value-type="string">
            <text:p>30:10:020404:4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13" office:value-type="string" calcext:value-type="string">
            <text:p>30:12:041060: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13" office:value-type="string" calcext:value-type="string">
            <text:p>30:12:041319: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13" office:value-type="string" calcext:value-type="string">
            <text:p>30:12:041801: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13" office:value-type="string" calcext:value-type="string">
            <text:p>30:12:012022:13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13" office:value-type="string" calcext:value-type="string">
            <text:p>30:12:022082:1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13" office:value-type="string" calcext:value-type="string">
            <text:p>30:12:030251:11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13" office:value-type="string" calcext:value-type="string">
            <text:p>30:12:030711: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13" office:value-type="string" calcext:value-type="string">
            <text:p>30:11:070202: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13" office:value-type="string" calcext:value-type="string">
            <text:p>30:10:020404:4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13" office:value-type="string" calcext:value-type="string">
            <text:p>30:12:020973: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13" office:value-type="string" calcext:value-type="string">
            <text:p>30:11:070202: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13" office:value-type="string" calcext:value-type="string">
            <text:p>30:10:020404:4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13" office:value-type="string" calcext:value-type="string">
            <text:p>30:10:020404:4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13" office:value-type="string" calcext:value-type="string">
            <text:p>30:11:130201:1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13" office:value-type="string" calcext:value-type="string">
            <text:p>30:12:020311: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13" office:value-type="string" calcext:value-type="string">
            <text:p>30:12:010425:1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13" office:value-type="string" calcext:value-type="string">
            <text:p>30:12:010024: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13" office:value-type="string" calcext:value-type="string">
            <text:p>30:10:110313: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13" office:value-type="string" calcext:value-type="string">
            <text:p>30:12:042049:10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13" office:value-type="string" calcext:value-type="string">
            <text:p>30:10:110304: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13" office:value-type="string" calcext:value-type="string">
            <text:p>30:12:041547:3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13" office:value-type="string" calcext:value-type="string">
            <text:p>30:11:130202:2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13" office:value-type="string" calcext:value-type="string">
            <text:p>30:12:012026:53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13" office:value-type="string" calcext:value-type="string">
            <text:p>30:11:070202: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13" office:value-type="string" calcext:value-type="string">
            <text:p>30:11:070202: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13" office:value-type="string" calcext:value-type="string">
            <text:p>30:12:020510: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13" office:value-type="string" calcext:value-type="string">
            <text:p>30:10:020404: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13" office:value-type="string" calcext:value-type="string">
            <text:p>30:11:070202: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13" office:value-type="string" calcext:value-type="string">
            <text:p>30:12:040428:2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13" office:value-type="string" calcext:value-type="string">
            <text:p>30:10:020404:4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13" office:value-type="string" calcext:value-type="string">
            <text:p>30:10:020404:4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13" office:value-type="string" calcext:value-type="string">
            <text:p>30:10:020404:4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13" office:value-type="string" calcext:value-type="string">
            <text:p>30:12:042010: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13" office:value-type="string" calcext:value-type="string">
            <text:p>30:09:050703:51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13" office:value-type="string" calcext:value-type="string">
            <text:p>30:09:070305:7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13" office:value-type="string" calcext:value-type="string">
            <text:p>30:09:051517:1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13" office:value-type="string" calcext:value-type="string">
            <text:p>30:09:051503:1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13" office:value-type="string" calcext:value-type="string">
            <text:p>30:09:050703:51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13" office:value-type="string" calcext:value-type="string">
            <text:p>30:09:050703:51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13" office:value-type="string" calcext:value-type="string">
            <text:p>30:09:100204:4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13" office:value-type="string" calcext:value-type="string">
            <text:p>30:09:100102:22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13" office:value-type="string" calcext:value-type="string">
            <text:p>30:09:100405:28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13" office:value-type="string" calcext:value-type="string">
            <text:p>30:09:050703:51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13" office:value-type="string" calcext:value-type="string">
            <text:p>30:09:050703:51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13" office:value-type="string" calcext:value-type="string">
            <text:p>30:09:051503: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13" office:value-type="string" calcext:value-type="string">
            <text:p>30:09:050703:51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13" office:value-type="string" calcext:value-type="string">
            <text:p>30:09:100102:22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13" office:value-type="string" calcext:value-type="string">
            <text:p>30:09:050703:51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13" office:value-type="string" calcext:value-type="string">
            <text:p>30:09:160415: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13" office:value-type="string" calcext:value-type="string">
            <text:p>30:09:100107:7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13" office:value-type="string" calcext:value-type="string">
            <text:p>30:09:051503: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13" office:value-type="string" calcext:value-type="string">
            <text:p>30:09:050703:51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13" office:value-type="string" calcext:value-type="string">
            <text:p>30:09:050703:51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13" office:value-type="string" calcext:value-type="string">
            <text:p>30:09:050703:51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13" office:value-type="string" calcext:value-type="string">
            <text:p>30:09:050703:51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13" office:value-type="string" calcext:value-type="string">
            <text:p>30:09:050703:51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13" office:value-type="string" calcext:value-type="string">
            <text:p>30:09:050703:51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13" office:value-type="string" calcext:value-type="string">
            <text:p>30:09:130501:73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13" office:value-type="string" calcext:value-type="string">
            <text:p>30:09:050703:51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13" office:value-type="string" calcext:value-type="string">
            <text:p>30:09:050603: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13" office:value-type="string" calcext:value-type="string">
            <text:p>30:09:050703:21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13" office:value-type="string" calcext:value-type="string">
            <text:p>30:09:050602:7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13" office:value-type="string" calcext:value-type="string">
            <text:p>30:09:050602:9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13" office:value-type="string" calcext:value-type="string">
            <text:p>30:09:050602:15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13" office:value-type="string" calcext:value-type="string">
            <text:p>30:09:050602:7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13" office:value-type="string" calcext:value-type="string">
            <text:p>30:09:050602:16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13" office:value-type="string" calcext:value-type="string">
            <text:p>30:09:050602:10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13" office:value-type="string" calcext:value-type="string">
            <text:p>30:09:050602:10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13" office:value-type="string" calcext:value-type="string">
            <text:p>30:09:050602:10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13" office:value-type="string" calcext:value-type="string">
            <text:p>30:09:050602:11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13" office:value-type="string" calcext:value-type="string">
            <text:p>30:09:050602: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13" office:value-type="string" calcext:value-type="string">
            <text:p>30:09:050602:20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13" office:value-type="string" calcext:value-type="string">
            <text:p>30:09:050602:10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13" office:value-type="string" calcext:value-type="string">
            <text:p>30:09:050602:16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13" office:value-type="string" calcext:value-type="string">
            <text:p>30:09:050602:9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13" office:value-type="string" calcext:value-type="string">
            <text:p>30:09:050602:8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13" office:value-type="string" calcext:value-type="string">
            <text:p>30:09:050602:119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13" office:value-type="string" calcext:value-type="string">
            <text:p>30:09:050602:8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13" office:value-type="string" calcext:value-type="string">
            <text:p>30:09:050602:4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13" office:value-type="string" calcext:value-type="string">
            <text:p>30:09:050602:10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13" office:value-type="string" calcext:value-type="string">
            <text:p>30:09:050602:11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13" office:value-type="string" calcext:value-type="string">
            <text:p>30:09:050602:8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13" office:value-type="string" calcext:value-type="string">
            <text:p>30:09:050602: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13" office:value-type="string" calcext:value-type="string">
            <text:p>30:09:050602:9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13" office:value-type="string" calcext:value-type="string">
            <text:p>30:09:050602:10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13" office:value-type="string" calcext:value-type="string">
            <text:p>30:09:050602:6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13" office:value-type="string" calcext:value-type="string">
            <text:p>30:09:050601:57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13" office:value-type="string" calcext:value-type="string">
            <text:p>30:09:050601:21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13" office:value-type="string" calcext:value-type="string">
            <text:p>30:09:050601:18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13" office:value-type="string" calcext:value-type="string">
            <text:p>30:09:050601:18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13" office:value-type="string" calcext:value-type="string">
            <text:p>30:09:050601:18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13" office:value-type="string" calcext:value-type="string">
            <text:p>30:09:050601:19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13" office:value-type="string" calcext:value-type="string">
            <text:p>30:09:050601:19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13" office:value-type="string" calcext:value-type="string">
            <text:p>30:09:050601:20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13" office:value-type="string" calcext:value-type="string">
            <text:p>30:09:050601:18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13" office:value-type="string" calcext:value-type="string">
            <text:p>30:09:050601:20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13" office:value-type="string" calcext:value-type="string">
            <text:p>30:09:050601:20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13" office:value-type="string" calcext:value-type="string">
            <text:p>30:09:050601:18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13" office:value-type="string" calcext:value-type="string">
            <text:p>30:09:050601:16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13" office:value-type="string" calcext:value-type="string">
            <text:p>30:09:050601:17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13" office:value-type="string" calcext:value-type="string">
            <text:p>30:09:050601:17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13" office:value-type="string" calcext:value-type="string">
            <text:p>30:09:050601:17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13" office:value-type="string" calcext:value-type="string">
            <text:p>30:09:050601:1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13" office:value-type="string" calcext:value-type="string">
            <text:p>30:09:050601:14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13" office:value-type="string" calcext:value-type="string">
            <text:p>30:09:050203:7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13" office:value-type="string" calcext:value-type="string">
            <text:p>30:09:050501:2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13" office:value-type="string" calcext:value-type="string">
            <text:p>30:09:050203:75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13" office:value-type="string" calcext:value-type="string">
            <text:p>30:06:130103: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13" office:value-type="string" calcext:value-type="string">
            <text:p>30:06:130103:11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13" office:value-type="string" calcext:value-type="string">
            <text:p>30:09:050501:3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13" office:value-type="string" calcext:value-type="string">
            <text:p>30:09:050501:2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13" office:value-type="string" calcext:value-type="string">
            <text:p>30:09:050501:2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13" office:value-type="string" calcext:value-type="string">
            <text:p>30:09:050203:7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13" office:value-type="string" calcext:value-type="string">
            <text:p>30:09:050501:3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13" office:value-type="string" calcext:value-type="string">
            <text:p>30:09:050501:3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13" office:value-type="string" calcext:value-type="string">
            <text:p>30:09:050501:15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13" office:value-type="string" calcext:value-type="string">
            <text:p>30:06:100329:1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13" office:value-type="string" calcext:value-type="string">
            <text:p>30:06:080102:107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13" office:value-type="string" calcext:value-type="string">
            <text:p>30:09:050203:7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13" office:value-type="string" calcext:value-type="string">
            <text:p>30:09:050501:2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13" office:value-type="string" calcext:value-type="string">
            <text:p>30:09:050203:7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13" office:value-type="string" calcext:value-type="string">
            <text:p>30:09:050501:2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13" office:value-type="string" calcext:value-type="string">
            <text:p>30:06:130101:12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13" office:value-type="string" calcext:value-type="string">
            <text:p>30:05:040135: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13" office:value-type="string" calcext:value-type="string">
            <text:p>30:05:040135: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13" office:value-type="string" calcext:value-type="string">
            <text:p>30:05:040136: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13" office:value-type="string" calcext:value-type="string">
            <text:p>30:05:040135:9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13" office:value-type="string" calcext:value-type="string">
            <text:p>30:05:040135:9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13" office:value-type="string" calcext:value-type="string">
            <text:p>30:05:040135:7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13" office:value-type="string" calcext:value-type="string">
            <text:p>30:05:040135:9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13" office:value-type="string" calcext:value-type="string">
            <text:p>30:05:040135: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13" office:value-type="string" calcext:value-type="string">
            <text:p>30:05:040135: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13" office:value-type="string" calcext:value-type="string">
            <text:p>30:05:040135:2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13" office:value-type="string" calcext:value-type="string">
            <text:p>30:05:040135:9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13" office:value-type="string" calcext:value-type="string">
            <text:p>30:05:040135:9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13" office:value-type="string" calcext:value-type="string">
            <text:p>30:08:000000:14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13" office:value-type="string" calcext:value-type="string">
            <text:p>30:09:050203:7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13" office:value-type="string" calcext:value-type="string">
            <text:p>30:09:050203:7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13" office:value-type="string" calcext:value-type="string">
            <text:p>30:09:050501:2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13" office:value-type="string" calcext:value-type="string">
            <text:p>30:06:130103: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13" office:value-type="string" calcext:value-type="string">
            <text:p>30:09:050203:7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13" office:value-type="string" calcext:value-type="string">
            <text:p>30:09:050203:7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13" office:value-type="string" calcext:value-type="string">
            <text:p>30:09:050203:7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13" office:value-type="string" calcext:value-type="string">
            <text:p>30:09:050501:2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13" office:value-type="string" calcext:value-type="string">
            <text:p>30:06:130103:7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13" office:value-type="string" calcext:value-type="string">
            <text:p>30:09:050501:2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13" office:value-type="string" calcext:value-type="string">
            <text:p>30:09:050203:75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13" office:value-type="string" calcext:value-type="string">
            <text:p>30:09:050501:3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13" office:value-type="string" calcext:value-type="string">
            <text:p>30:09:050101:4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13" office:value-type="string" calcext:value-type="string">
            <text:p>30:05:040135: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13" office:value-type="string" calcext:value-type="string">
            <text:p>30:05:040135:7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13" office:value-type="string" calcext:value-type="string">
            <text:p>30:05:040135: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13" office:value-type="string" calcext:value-type="string">
            <text:p>30:05:040135: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13" office:value-type="string" calcext:value-type="string">
            <text:p>30:05:040135:1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13" office:value-type="string" calcext:value-type="string">
            <text:p>30:09:050203:7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13" office:value-type="string" calcext:value-type="string">
            <text:p>30:05:040135:2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13" office:value-type="string" calcext:value-type="string">
            <text:p>30:05:040135: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13" office:value-type="string" calcext:value-type="string">
            <text:p>30:08:090102:11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13" office:value-type="string" calcext:value-type="string">
            <text:p>30:05:040135: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13" office:value-type="string" calcext:value-type="string">
            <text:p>30:05:040135:2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13" office:value-type="string" calcext:value-type="string">
            <text:p>30:05:150103:1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13" office:value-type="string" calcext:value-type="string">
            <text:p>30:05:150103:1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13" office:value-type="string" calcext:value-type="string">
            <text:p>30:09:050414:9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13" office:value-type="string" calcext:value-type="string">
            <text:p>30:09:050203:7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13" office:value-type="string" calcext:value-type="string">
            <text:p>30:05:070105:9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13" office:value-type="string" calcext:value-type="string">
            <text:p>30:09:050501:3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13" office:value-type="string" calcext:value-type="string">
            <text:p>30:08:110301: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13" office:value-type="string" calcext:value-type="string">
            <text:p>30:09:050203:7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13" office:value-type="string" calcext:value-type="string">
            <text:p>30:09:050501:2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13" office:value-type="string" calcext:value-type="string">
            <text:p>30:09:050203:7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13" office:value-type="string" calcext:value-type="string">
            <text:p>30:09:050501:3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13" office:value-type="string" calcext:value-type="string">
            <text:p>30:06:130103:6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13" office:value-type="string" calcext:value-type="string">
            <text:p>30:09:050203:7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13" office:value-type="string" calcext:value-type="string">
            <text:p>30:09:050501:2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13" office:value-type="string" calcext:value-type="string">
            <text:p>30:05:040135: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13" office:value-type="string" calcext:value-type="string">
            <text:p>30:05:040140:3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13" office:value-type="string" calcext:value-type="string">
            <text:p>30:05:040135:2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13" office:value-type="string" calcext:value-type="string">
            <text:p>30:05:040135:2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13" office:value-type="string" calcext:value-type="string">
            <text:p>30:05:040135:2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13" office:value-type="string" calcext:value-type="string">
            <text:p>30:05:040135:2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13" office:value-type="string" calcext:value-type="string">
            <text:p>30:08:110109:52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13" office:value-type="string" calcext:value-type="string">
            <text:p>30:05:040135:2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13" office:value-type="string" calcext:value-type="string">
            <text:p>30:05:040135: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13" office:value-type="string" calcext:value-type="string">
            <text:p>30:05:040135:7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13" office:value-type="string" calcext:value-type="string">
            <text:p>30:08:120301:32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13" office:value-type="string" calcext:value-type="string">
            <text:p>30:05:040135:2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13" office:value-type="string" calcext:value-type="string">
            <text:p>30:05:040135: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13" office:value-type="string" calcext:value-type="string">
            <text:p>30:05:040135:2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13" office:value-type="string" calcext:value-type="string">
            <text:p>30:05:040135: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13" office:value-type="string" calcext:value-type="string">
            <text:p>30:05:040135:1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13" office:value-type="string" calcext:value-type="string">
            <text:p>30:05:040134: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13" office:value-type="string" calcext:value-type="string">
            <text:p>30:05:040131:3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13" office:value-type="string" calcext:value-type="string">
            <text:p>30:05:040135:1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13" office:value-type="string" calcext:value-type="string">
            <text:p>30:05:040135:1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13" office:value-type="string" calcext:value-type="string">
            <text:p>30:05:040135:1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13" office:value-type="string" calcext:value-type="string">
            <text:p>30:05:040135:10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13" office:value-type="string" calcext:value-type="string">
            <text:p>30:05:040135:1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13" office:value-type="string" calcext:value-type="string">
            <text:p>30:05:040135:1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13" office:value-type="string" calcext:value-type="string">
            <text:p>30:05:040135:10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13" office:value-type="string" calcext:value-type="string">
            <text:p>30:05:040135:1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13" office:value-type="string" calcext:value-type="string">
            <text:p>30:05:040135: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13" office:value-type="string" calcext:value-type="string">
            <text:p>30:05:040135:10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13" office:value-type="string" calcext:value-type="string">
            <text:p>30:05:040135: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13" office:value-type="string" calcext:value-type="string">
            <text:p>30:05:040135:1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13" office:value-type="string" calcext:value-type="string">
            <text:p>30:05:040135:10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13" office:value-type="string" calcext:value-type="string">
            <text:p>30:05:040131:3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13" office:value-type="string" calcext:value-type="string">
            <text:p>30:05:040131:3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13" office:value-type="string" calcext:value-type="string">
            <text:p>30:05:040134:8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13" office:value-type="string" calcext:value-type="string">
            <text:p>30:05:040126:3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13" office:value-type="string" calcext:value-type="string">
            <text:p>30:05:040134:1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13" office:value-type="string" calcext:value-type="string">
            <text:p>30:05:040134:1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13" office:value-type="string" calcext:value-type="string">
            <text:p>30:05:040135:1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13" office:value-type="string" calcext:value-type="string">
            <text:p>30:05:040135: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13" office:value-type="string" calcext:value-type="string">
            <text:p>30:05:040135:1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13" office:value-type="string" calcext:value-type="string">
            <text:p>30:05:040135: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13" office:value-type="string" calcext:value-type="string">
            <text:p>30:05:040126:3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13" office:value-type="string" calcext:value-type="string">
            <text:p>30:05:040131:5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13" office:value-type="string" calcext:value-type="string">
            <text:p>30:05:040126:2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13" office:value-type="string" calcext:value-type="string">
            <text:p>30:05:040134:1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13" office:value-type="string" calcext:value-type="string">
            <text:p>30:05:040131:3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13" office:value-type="string" calcext:value-type="string">
            <text:p>30:05:040126:3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13" office:value-type="string" calcext:value-type="string">
            <text:p>30:05:040131:6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13" office:value-type="string" calcext:value-type="string">
            <text:p>30:05:040134:15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13" office:value-type="string" calcext:value-type="string">
            <text:p>30:05:040134: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13" office:value-type="string" calcext:value-type="string">
            <text:p>30:05:040126:4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13" office:value-type="string" calcext:value-type="string">
            <text:p>30:05:040134:8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13" office:value-type="string" calcext:value-type="string">
            <text:p>30:05:040134:1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13" office:value-type="string" calcext:value-type="string">
            <text:p>30:05:040134: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13" office:value-type="string" calcext:value-type="string">
            <text:p>30:05:040134:1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13" office:value-type="string" calcext:value-type="string">
            <text:p>30:05:040131:1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13" office:value-type="string" calcext:value-type="string">
            <text:p>30:05:040131:2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6" calcext:value-type="float" table:number-columns-spanned="2" table:number-rows-spanned="1">
            <text:p>2216</text:p>
          </table:table-cell>
          <table:covered-table-cell table:style-name="ce9"/>
          <table:table-cell table:style-name="ce13" office:value-type="string" calcext:value-type="string">
            <text:p>30:05:040131:8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7" calcext:value-type="float" table:number-columns-spanned="2" table:number-rows-spanned="1">
            <text:p>2217</text:p>
          </table:table-cell>
          <table:covered-table-cell table:style-name="ce9"/>
          <table:table-cell table:style-name="ce13" office:value-type="string" calcext:value-type="string">
            <text:p>30:05:040134: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8" calcext:value-type="float" table:number-columns-spanned="2" table:number-rows-spanned="1">
            <text:p>2218</text:p>
          </table:table-cell>
          <table:covered-table-cell table:style-name="ce9"/>
          <table:table-cell table:style-name="ce13" office:value-type="string" calcext:value-type="string">
            <text:p>30:05:040126:2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9" calcext:value-type="float" table:number-columns-spanned="2" table:number-rows-spanned="1">
            <text:p>2219</text:p>
          </table:table-cell>
          <table:covered-table-cell table:style-name="ce9"/>
          <table:table-cell table:style-name="ce13" office:value-type="string" calcext:value-type="string">
            <text:p>30:05:040131:30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0" calcext:value-type="float" table:number-columns-spanned="2" table:number-rows-spanned="1">
            <text:p>2220</text:p>
          </table:table-cell>
          <table:covered-table-cell table:style-name="ce9"/>
          <table:table-cell table:style-name="ce13" office:value-type="string" calcext:value-type="string">
            <text:p>30:05:040134: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1" calcext:value-type="float" table:number-columns-spanned="2" table:number-rows-spanned="1">
            <text:p>2221</text:p>
          </table:table-cell>
          <table:covered-table-cell table:style-name="ce9"/>
          <table:table-cell table:style-name="ce13" office:value-type="string" calcext:value-type="string">
            <text:p>30:05:040131:3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2" calcext:value-type="float" table:number-columns-spanned="2" table:number-rows-spanned="1">
            <text:p>2222</text:p>
          </table:table-cell>
          <table:covered-table-cell table:style-name="ce9"/>
          <table:table-cell table:style-name="ce13" office:value-type="string" calcext:value-type="string">
            <text:p>30:05:040134:1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3" calcext:value-type="float" table:number-columns-spanned="2" table:number-rows-spanned="1">
            <text:p>2223</text:p>
          </table:table-cell>
          <table:covered-table-cell table:style-name="ce9"/>
          <table:table-cell table:style-name="ce13" office:value-type="string" calcext:value-type="string">
            <text:p>30:05:040134:1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4" calcext:value-type="float" table:number-columns-spanned="2" table:number-rows-spanned="1">
            <text:p>2224</text:p>
          </table:table-cell>
          <table:covered-table-cell table:style-name="ce9"/>
          <table:table-cell table:style-name="ce13" office:value-type="string" calcext:value-type="string">
            <text:p>30:05:040134:7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5" calcext:value-type="float" table:number-columns-spanned="2" table:number-rows-spanned="1">
            <text:p>2225</text:p>
          </table:table-cell>
          <table:covered-table-cell table:style-name="ce9"/>
          <table:table-cell table:style-name="ce13" office:value-type="string" calcext:value-type="string">
            <text:p>30:05:040134:1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6" calcext:value-type="float" table:number-columns-spanned="2" table:number-rows-spanned="1">
            <text:p>2226</text:p>
          </table:table-cell>
          <table:covered-table-cell table:style-name="ce9"/>
          <table:table-cell table:style-name="ce13" office:value-type="string" calcext:value-type="string">
            <text:p>30:05:040126:4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7" calcext:value-type="float" table:number-columns-spanned="2" table:number-rows-spanned="1">
            <text:p>2227</text:p>
          </table:table-cell>
          <table:covered-table-cell table:style-name="ce9"/>
          <table:table-cell table:style-name="ce13" office:value-type="string" calcext:value-type="string">
            <text:p>30:05:040131:32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8" calcext:value-type="float" table:number-columns-spanned="2" table:number-rows-spanned="1">
            <text:p>2228</text:p>
          </table:table-cell>
          <table:covered-table-cell table:style-name="ce9"/>
          <table:table-cell table:style-name="ce13" office:value-type="string" calcext:value-type="string">
            <text:p>30:05:040134:1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9" calcext:value-type="float" table:number-columns-spanned="2" table:number-rows-spanned="1">
            <text:p>2229</text:p>
          </table:table-cell>
          <table:covered-table-cell table:style-name="ce9"/>
          <table:table-cell table:style-name="ce13" office:value-type="string" calcext:value-type="string">
            <text:p>30:05:040134:78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0" calcext:value-type="float" table:number-columns-spanned="2" table:number-rows-spanned="1">
            <text:p>2230</text:p>
          </table:table-cell>
          <table:covered-table-cell table:style-name="ce9"/>
          <table:table-cell table:style-name="ce13" office:value-type="string" calcext:value-type="string">
            <text:p>30:05:040126:3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1" calcext:value-type="float" table:number-columns-spanned="2" table:number-rows-spanned="1">
            <text:p>2231</text:p>
          </table:table-cell>
          <table:covered-table-cell table:style-name="ce9"/>
          <table:table-cell table:style-name="ce13" office:value-type="string" calcext:value-type="string">
            <text:p>30:05:040134:1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2" calcext:value-type="float" table:number-columns-spanned="2" table:number-rows-spanned="1">
            <text:p>2232</text:p>
          </table:table-cell>
          <table:covered-table-cell table:style-name="ce9"/>
          <table:table-cell table:style-name="ce13" office:value-type="string" calcext:value-type="string">
            <text:p>30:05:040131:1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3" calcext:value-type="float" table:number-columns-spanned="2" table:number-rows-spanned="1">
            <text:p>2233</text:p>
          </table:table-cell>
          <table:covered-table-cell table:style-name="ce9"/>
          <table:table-cell table:style-name="ce13" office:value-type="string" calcext:value-type="string">
            <text:p>30:05:040131:3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4" calcext:value-type="float" table:number-columns-spanned="2" table:number-rows-spanned="1">
            <text:p>2234</text:p>
          </table:table-cell>
          <table:covered-table-cell table:style-name="ce9"/>
          <table:table-cell table:style-name="ce13" office:value-type="string" calcext:value-type="string">
            <text:p>30:05:040134:1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5" calcext:value-type="float" table:number-columns-spanned="2" table:number-rows-spanned="1">
            <text:p>2235</text:p>
          </table:table-cell>
          <table:covered-table-cell table:style-name="ce9"/>
          <table:table-cell table:style-name="ce13" office:value-type="string" calcext:value-type="string">
            <text:p>30:05:040131:3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6" calcext:value-type="float" table:number-columns-spanned="2" table:number-rows-spanned="1">
            <text:p>2236</text:p>
          </table:table-cell>
          <table:covered-table-cell table:style-name="ce9"/>
          <table:table-cell table:style-name="ce13" office:value-type="string" calcext:value-type="string">
            <text:p>30:05:040131:2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7" calcext:value-type="float" table:number-columns-spanned="2" table:number-rows-spanned="1">
            <text:p>2237</text:p>
          </table:table-cell>
          <table:covered-table-cell table:style-name="ce9"/>
          <table:table-cell table:style-name="ce13" office:value-type="string" calcext:value-type="string">
            <text:p>30:05:040134:1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8" calcext:value-type="float" table:number-columns-spanned="2" table:number-rows-spanned="1">
            <text:p>2238</text:p>
          </table:table-cell>
          <table:covered-table-cell table:style-name="ce9"/>
          <table:table-cell table:style-name="ce13" office:value-type="string" calcext:value-type="string">
            <text:p>30:05:040130:3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9" calcext:value-type="float" table:number-columns-spanned="2" table:number-rows-spanned="1">
            <text:p>2239</text:p>
          </table:table-cell>
          <table:covered-table-cell table:style-name="ce9"/>
          <table:table-cell table:style-name="ce13" office:value-type="string" calcext:value-type="string">
            <text:p>30:05:040132:1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0" calcext:value-type="float" table:number-columns-spanned="2" table:number-rows-spanned="1">
            <text:p>2240</text:p>
          </table:table-cell>
          <table:covered-table-cell table:style-name="ce9"/>
          <table:table-cell table:style-name="ce13" office:value-type="string" calcext:value-type="string">
            <text:p>30:05:040135:10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1" calcext:value-type="float" table:number-columns-spanned="2" table:number-rows-spanned="1">
            <text:p>2241</text:p>
          </table:table-cell>
          <table:covered-table-cell table:style-name="ce9"/>
          <table:table-cell table:style-name="ce13" office:value-type="string" calcext:value-type="string">
            <text:p>30:05:040135:1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2" calcext:value-type="float" table:number-columns-spanned="2" table:number-rows-spanned="1">
            <text:p>2242</text:p>
          </table:table-cell>
          <table:covered-table-cell table:style-name="ce9"/>
          <table:table-cell table:style-name="ce13" office:value-type="string" calcext:value-type="string">
            <text:p>30:05:040135:1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3" calcext:value-type="float" table:number-columns-spanned="2" table:number-rows-spanned="1">
            <text:p>2243</text:p>
          </table:table-cell>
          <table:covered-table-cell table:style-name="ce9"/>
          <table:table-cell table:style-name="ce13" office:value-type="string" calcext:value-type="string">
            <text:p>30:05:040135:18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4" calcext:value-type="float" table:number-columns-spanned="2" table:number-rows-spanned="1">
            <text:p>2244</text:p>
          </table:table-cell>
          <table:covered-table-cell table:style-name="ce9"/>
          <table:table-cell table:style-name="ce13" office:value-type="string" calcext:value-type="string">
            <text:p>30:05:040135:10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5" calcext:value-type="float" table:number-columns-spanned="2" table:number-rows-spanned="1">
            <text:p>2245</text:p>
          </table:table-cell>
          <table:covered-table-cell table:style-name="ce9"/>
          <table:table-cell table:style-name="ce13" office:value-type="string" calcext:value-type="string">
            <text:p>30:05:040135:1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6" calcext:value-type="float" table:number-columns-spanned="2" table:number-rows-spanned="1">
            <text:p>2246</text:p>
          </table:table-cell>
          <table:covered-table-cell table:style-name="ce9"/>
          <table:table-cell table:style-name="ce13" office:value-type="string" calcext:value-type="string">
            <text:p>30:05:040131:3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7" calcext:value-type="float" table:number-columns-spanned="2" table:number-rows-spanned="1">
            <text:p>2247</text:p>
          </table:table-cell>
          <table:covered-table-cell table:style-name="ce9"/>
          <table:table-cell table:style-name="ce13" office:value-type="string" calcext:value-type="string">
            <text:p>30:05:040131:3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8" calcext:value-type="float" table:number-columns-spanned="2" table:number-rows-spanned="1">
            <text:p>2248</text:p>
          </table:table-cell>
          <table:covered-table-cell table:style-name="ce9"/>
          <table:table-cell table:style-name="ce13" office:value-type="string" calcext:value-type="string">
            <text:p>30:05:040134:1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9" calcext:value-type="float" table:number-columns-spanned="2" table:number-rows-spanned="1">
            <text:p>2249</text:p>
          </table:table-cell>
          <table:covered-table-cell table:style-name="ce9"/>
          <table:table-cell table:style-name="ce13" office:value-type="string" calcext:value-type="string">
            <text:p>30:05:040134:1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0" calcext:value-type="float" table:number-columns-spanned="2" table:number-rows-spanned="1">
            <text:p>2250</text:p>
          </table:table-cell>
          <table:covered-table-cell table:style-name="ce9"/>
          <table:table-cell table:style-name="ce13" office:value-type="string" calcext:value-type="string">
            <text:p>30:05:040131:30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1" calcext:value-type="float" table:number-columns-spanned="2" table:number-rows-spanned="1">
            <text:p>2251</text:p>
          </table:table-cell>
          <table:covered-table-cell table:style-name="ce9"/>
          <table:table-cell table:style-name="ce13" office:value-type="string" calcext:value-type="string">
            <text:p>30:05:040134: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2" calcext:value-type="float" table:number-columns-spanned="2" table:number-rows-spanned="1">
            <text:p>2252</text:p>
          </table:table-cell>
          <table:covered-table-cell table:style-name="ce9"/>
          <table:table-cell table:style-name="ce13" office:value-type="string" calcext:value-type="string">
            <text:p>30:05:040131:17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3" calcext:value-type="float" table:number-columns-spanned="2" table:number-rows-spanned="1">
            <text:p>2253</text:p>
          </table:table-cell>
          <table:covered-table-cell table:style-name="ce9"/>
          <table:table-cell table:style-name="ce13" office:value-type="string" calcext:value-type="string">
            <text:p>30:05:040126:33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4" calcext:value-type="float" table:number-columns-spanned="2" table:number-rows-spanned="1">
            <text:p>2254</text:p>
          </table:table-cell>
          <table:covered-table-cell table:style-name="ce9"/>
          <table:table-cell table:style-name="ce13" office:value-type="string" calcext:value-type="string">
            <text:p>30:05:040131:1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5" calcext:value-type="float" table:number-columns-spanned="2" table:number-rows-spanned="1">
            <text:p>2255</text:p>
          </table:table-cell>
          <table:covered-table-cell table:style-name="ce9"/>
          <table:table-cell table:style-name="ce13" office:value-type="string" calcext:value-type="string">
            <text:p>30:05:040126:2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6" calcext:value-type="float" table:number-columns-spanned="2" table:number-rows-spanned="1">
            <text:p>2256</text:p>
          </table:table-cell>
          <table:covered-table-cell table:style-name="ce9"/>
          <table:table-cell table:style-name="ce13" office:value-type="string" calcext:value-type="string">
            <text:p>30:05:040131:2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7" calcext:value-type="float" table:number-columns-spanned="2" table:number-rows-spanned="1">
            <text:p>2257</text:p>
          </table:table-cell>
          <table:covered-table-cell table:style-name="ce9"/>
          <table:table-cell table:style-name="ce13" office:value-type="string" calcext:value-type="string">
            <text:p>30:05:040131:1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8" calcext:value-type="float" table:number-columns-spanned="2" table:number-rows-spanned="1">
            <text:p>2258</text:p>
          </table:table-cell>
          <table:covered-table-cell table:style-name="ce9"/>
          <table:table-cell table:style-name="ce13" office:value-type="string" calcext:value-type="string">
            <text:p>30:05:040131:1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9" calcext:value-type="float" table:number-columns-spanned="2" table:number-rows-spanned="1">
            <text:p>2259</text:p>
          </table:table-cell>
          <table:covered-table-cell table:style-name="ce9"/>
          <table:table-cell table:style-name="ce13" office:value-type="string" calcext:value-type="string">
            <text:p>30:05:040134:1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0" calcext:value-type="float" table:number-columns-spanned="2" table:number-rows-spanned="1">
            <text:p>2260</text:p>
          </table:table-cell>
          <table:covered-table-cell table:style-name="ce9"/>
          <table:table-cell table:style-name="ce13" office:value-type="string" calcext:value-type="string">
            <text:p>30:05:040131:1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1" calcext:value-type="float" table:number-columns-spanned="2" table:number-rows-spanned="1">
            <text:p>2261</text:p>
          </table:table-cell>
          <table:covered-table-cell table:style-name="ce9"/>
          <table:table-cell table:style-name="ce13" office:value-type="string" calcext:value-type="string">
            <text:p>30:05:040134:1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2" calcext:value-type="float" table:number-columns-spanned="2" table:number-rows-spanned="1">
            <text:p>2262</text:p>
          </table:table-cell>
          <table:covered-table-cell table:style-name="ce9"/>
          <table:table-cell table:style-name="ce13" office:value-type="string" calcext:value-type="string">
            <text:p>30:05:040131:2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3" calcext:value-type="float" table:number-columns-spanned="2" table:number-rows-spanned="1">
            <text:p>2263</text:p>
          </table:table-cell>
          <table:covered-table-cell table:style-name="ce9"/>
          <table:table-cell table:style-name="ce13" office:value-type="string" calcext:value-type="string">
            <text:p>30:05:040126:30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4" calcext:value-type="float" table:number-columns-spanned="2" table:number-rows-spanned="1">
            <text:p>2264</text:p>
          </table:table-cell>
          <table:covered-table-cell table:style-name="ce9"/>
          <table:table-cell table:style-name="ce13" office:value-type="string" calcext:value-type="string">
            <text:p>30:05:040131:8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5" calcext:value-type="float" table:number-columns-spanned="2" table:number-rows-spanned="1">
            <text:p>2265</text:p>
          </table:table-cell>
          <table:covered-table-cell table:style-name="ce9"/>
          <table:table-cell table:style-name="ce13" office:value-type="string" calcext:value-type="string">
            <text:p>30:05:040134:11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6" calcext:value-type="float" table:number-columns-spanned="2" table:number-rows-spanned="1">
            <text:p>2266</text:p>
          </table:table-cell>
          <table:covered-table-cell table:style-name="ce9"/>
          <table:table-cell table:style-name="ce13" office:value-type="string" calcext:value-type="string">
            <text:p>30:05:040134: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7" calcext:value-type="float" table:number-columns-spanned="2" table:number-rows-spanned="1">
            <text:p>2267</text:p>
          </table:table-cell>
          <table:covered-table-cell table:style-name="ce9"/>
          <table:table-cell table:style-name="ce13" office:value-type="string" calcext:value-type="string">
            <text:p>30:05:040131:2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8" calcext:value-type="float" table:number-columns-spanned="2" table:number-rows-spanned="1">
            <text:p>2268</text:p>
          </table:table-cell>
          <table:covered-table-cell table:style-name="ce9"/>
          <table:table-cell table:style-name="ce13" office:value-type="string" calcext:value-type="string">
            <text:p>30:05:040134: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9" calcext:value-type="float" table:number-columns-spanned="2" table:number-rows-spanned="1">
            <text:p>2269</text:p>
          </table:table-cell>
          <table:covered-table-cell table:style-name="ce9"/>
          <table:table-cell table:style-name="ce13" office:value-type="string" calcext:value-type="string">
            <text:p>30:05:040131:55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0" calcext:value-type="float" table:number-columns-spanned="2" table:number-rows-spanned="1">
            <text:p>2270</text:p>
          </table:table-cell>
          <table:covered-table-cell table:style-name="ce9"/>
          <table:table-cell table:style-name="ce13" office:value-type="string" calcext:value-type="string">
            <text:p>30:05:040131:64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1" calcext:value-type="float" table:number-columns-spanned="2" table:number-rows-spanned="1">
            <text:p>2271</text:p>
          </table:table-cell>
          <table:covered-table-cell table:style-name="ce9"/>
          <table:table-cell table:style-name="ce13" office:value-type="string" calcext:value-type="string">
            <text:p>30:05:040134: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2" calcext:value-type="float" table:number-columns-spanned="2" table:number-rows-spanned="1">
            <text:p>2272</text:p>
          </table:table-cell>
          <table:covered-table-cell table:style-name="ce9"/>
          <table:table-cell table:style-name="ce13" office:value-type="string" calcext:value-type="string">
            <text:p>30:05:040131:32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3" calcext:value-type="float" table:number-columns-spanned="2" table:number-rows-spanned="1">
            <text:p>2273</text:p>
          </table:table-cell>
          <table:covered-table-cell table:style-name="ce9"/>
          <table:table-cell table:style-name="ce13" office:value-type="string" calcext:value-type="string">
            <text:p>30:05:040134:8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4" calcext:value-type="float" table:number-columns-spanned="2" table:number-rows-spanned="1">
            <text:p>2274</text:p>
          </table:table-cell>
          <table:covered-table-cell table:style-name="ce9"/>
          <table:table-cell table:style-name="ce13" office:value-type="string" calcext:value-type="string">
            <text:p>30:05:040131:2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5" calcext:value-type="float" table:number-columns-spanned="2" table:number-rows-spanned="1">
            <text:p>2275</text:p>
          </table:table-cell>
          <table:covered-table-cell table:style-name="ce9"/>
          <table:table-cell table:style-name="ce13" office:value-type="string" calcext:value-type="string">
            <text:p>30:05:040131:3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6" calcext:value-type="float" table:number-columns-spanned="2" table:number-rows-spanned="1">
            <text:p>2276</text:p>
          </table:table-cell>
          <table:covered-table-cell table:style-name="ce9"/>
          <table:table-cell table:style-name="ce13" office:value-type="string" calcext:value-type="string">
            <text:p>30:05:040134:16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7" calcext:value-type="float" table:number-columns-spanned="2" table:number-rows-spanned="1">
            <text:p>2277</text:p>
          </table:table-cell>
          <table:covered-table-cell table:style-name="ce9"/>
          <table:table-cell table:style-name="ce13" office:value-type="string" calcext:value-type="string">
            <text:p>30:05:040134:1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8" calcext:value-type="float" table:number-columns-spanned="2" table:number-rows-spanned="1">
            <text:p>2278</text:p>
          </table:table-cell>
          <table:covered-table-cell table:style-name="ce9"/>
          <table:table-cell table:style-name="ce13" office:value-type="string" calcext:value-type="string">
            <text:p>30:05:040134:1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9" calcext:value-type="float" table:number-columns-spanned="2" table:number-rows-spanned="1">
            <text:p>2279</text:p>
          </table:table-cell>
          <table:covered-table-cell table:style-name="ce9"/>
          <table:table-cell table:style-name="ce13" office:value-type="string" calcext:value-type="string">
            <text:p>30:05:040135:1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0" calcext:value-type="float" table:number-columns-spanned="2" table:number-rows-spanned="1">
            <text:p>2280</text:p>
          </table:table-cell>
          <table:covered-table-cell table:style-name="ce9"/>
          <table:table-cell table:style-name="ce13" office:value-type="string" calcext:value-type="string">
            <text:p>30:05:040131:3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1" calcext:value-type="float" table:number-columns-spanned="2" table:number-rows-spanned="1">
            <text:p>2281</text:p>
          </table:table-cell>
          <table:covered-table-cell table:style-name="ce9"/>
          <table:table-cell table:style-name="ce13" office:value-type="string" calcext:value-type="string">
            <text:p>30:05:040131:30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2" calcext:value-type="float" table:number-columns-spanned="2" table:number-rows-spanned="1">
            <text:p>2282</text:p>
          </table:table-cell>
          <table:covered-table-cell table:style-name="ce9"/>
          <table:table-cell table:style-name="ce13" office:value-type="string" calcext:value-type="string">
            <text:p>30:05:040126: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3" calcext:value-type="float" table:number-columns-spanned="2" table:number-rows-spanned="1">
            <text:p>2283</text:p>
          </table:table-cell>
          <table:covered-table-cell table:style-name="ce9"/>
          <table:table-cell table:style-name="ce13" office:value-type="string" calcext:value-type="string">
            <text:p>30:05:040131:32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4" calcext:value-type="float" table:number-columns-spanned="2" table:number-rows-spanned="1">
            <text:p>2284</text:p>
          </table:table-cell>
          <table:covered-table-cell table:style-name="ce9"/>
          <table:table-cell table:style-name="ce13" office:value-type="string" calcext:value-type="string">
            <text:p>30:05:040126:331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5" calcext:value-type="float" table:number-columns-spanned="2" table:number-rows-spanned="1">
            <text:p>2285</text:p>
          </table:table-cell>
          <table:covered-table-cell table:style-name="ce9"/>
          <table:table-cell table:style-name="ce13" office:value-type="string" calcext:value-type="string">
            <text:p>30:05:040134:75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6" calcext:value-type="float" table:number-columns-spanned="2" table:number-rows-spanned="1">
            <text:p>2286</text:p>
          </table:table-cell>
          <table:covered-table-cell table:style-name="ce9"/>
          <table:table-cell table:style-name="ce13" office:value-type="string" calcext:value-type="string">
            <text:p>30:05:040131:3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7" calcext:value-type="float" table:number-columns-spanned="2" table:number-rows-spanned="1">
            <text:p>2287</text:p>
          </table:table-cell>
          <table:covered-table-cell table:style-name="ce9"/>
          <table:table-cell table:style-name="ce13" office:value-type="string" calcext:value-type="string">
            <text:p>30:05:040134:13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8" calcext:value-type="float" table:number-columns-spanned="2" table:number-rows-spanned="1">
            <text:p>2288</text:p>
          </table:table-cell>
          <table:covered-table-cell table:style-name="ce9"/>
          <table:table-cell table:style-name="ce13" office:value-type="string" calcext:value-type="string">
            <text:p>30:05:040134:1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9" calcext:value-type="float" table:number-columns-spanned="2" table:number-rows-spanned="1">
            <text:p>2289</text:p>
          </table:table-cell>
          <table:covered-table-cell table:style-name="ce9"/>
          <table:table-cell table:style-name="ce13" office:value-type="string" calcext:value-type="string">
            <text:p>30:05:040126:2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0" calcext:value-type="float" table:number-columns-spanned="2" table:number-rows-spanned="1">
            <text:p>2290</text:p>
          </table:table-cell>
          <table:covered-table-cell table:style-name="ce9"/>
          <table:table-cell table:style-name="ce13" office:value-type="string" calcext:value-type="string">
            <text:p>30:05:040134: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1" calcext:value-type="float" table:number-columns-spanned="2" table:number-rows-spanned="1">
            <text:p>2291</text:p>
          </table:table-cell>
          <table:covered-table-cell table:style-name="ce9"/>
          <table:table-cell table:style-name="ce13" office:value-type="string" calcext:value-type="string">
            <text:p>30:05:040134:1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2" calcext:value-type="float" table:number-columns-spanned="2" table:number-rows-spanned="1">
            <text:p>2292</text:p>
          </table:table-cell>
          <table:covered-table-cell table:style-name="ce9"/>
          <table:table-cell table:style-name="ce13" office:value-type="string" calcext:value-type="string">
            <text:p>30:05:040126:3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3" calcext:value-type="float" table:number-columns-spanned="2" table:number-rows-spanned="1">
            <text:p>2293</text:p>
          </table:table-cell>
          <table:covered-table-cell table:style-name="ce9"/>
          <table:table-cell table:style-name="ce13" office:value-type="string" calcext:value-type="string">
            <text:p>30:05:040131:2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4" calcext:value-type="float" table:number-columns-spanned="2" table:number-rows-spanned="1">
            <text:p>2294</text:p>
          </table:table-cell>
          <table:covered-table-cell table:style-name="ce9"/>
          <table:table-cell table:style-name="ce13" office:value-type="string" calcext:value-type="string">
            <text:p>30:05:040134:8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5" calcext:value-type="float" table:number-columns-spanned="2" table:number-rows-spanned="1">
            <text:p>2295</text:p>
          </table:table-cell>
          <table:covered-table-cell table:style-name="ce9"/>
          <table:table-cell table:style-name="ce13" office:value-type="string" calcext:value-type="string">
            <text:p>30:05:040131:5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6" calcext:value-type="float" table:number-columns-spanned="2" table:number-rows-spanned="1">
            <text:p>2296</text:p>
          </table:table-cell>
          <table:covered-table-cell table:style-name="ce9"/>
          <table:table-cell table:style-name="ce13" office:value-type="string" calcext:value-type="string">
            <text:p>30:05:040134:7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7" calcext:value-type="float" table:number-columns-spanned="2" table:number-rows-spanned="1">
            <text:p>2297</text:p>
          </table:table-cell>
          <table:covered-table-cell table:style-name="ce9"/>
          <table:table-cell table:style-name="ce13" office:value-type="string" calcext:value-type="string">
            <text:p>30:05:040134: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8" calcext:value-type="float" table:number-columns-spanned="2" table:number-rows-spanned="1">
            <text:p>2298</text:p>
          </table:table-cell>
          <table:covered-table-cell table:style-name="ce9"/>
          <table:table-cell table:style-name="ce13" office:value-type="string" calcext:value-type="string">
            <text:p>30:05:040134:9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9" calcext:value-type="float" table:number-columns-spanned="2" table:number-rows-spanned="1">
            <text:p>2299</text:p>
          </table:table-cell>
          <table:covered-table-cell table:style-name="ce9"/>
          <table:table-cell table:style-name="ce13" office:value-type="string" calcext:value-type="string">
            <text:p>30:05:040134:1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0" calcext:value-type="float" table:number-columns-spanned="2" table:number-rows-spanned="1">
            <text:p>2300</text:p>
          </table:table-cell>
          <table:covered-table-cell table:style-name="ce9"/>
          <table:table-cell table:style-name="ce13" office:value-type="string" calcext:value-type="string">
            <text:p>30:05:040131:5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1" calcext:value-type="float" table:number-columns-spanned="2" table:number-rows-spanned="1">
            <text:p>2301</text:p>
          </table:table-cell>
          <table:covered-table-cell table:style-name="ce9"/>
          <table:table-cell table:style-name="ce13" office:value-type="string" calcext:value-type="string">
            <text:p>30:05:040134:1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2" calcext:value-type="float" table:number-columns-spanned="2" table:number-rows-spanned="1">
            <text:p>2302</text:p>
          </table:table-cell>
          <table:covered-table-cell table:style-name="ce9"/>
          <table:table-cell table:style-name="ce13" office:value-type="string" calcext:value-type="string">
            <text:p>30:05:040134:7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3" calcext:value-type="float" table:number-columns-spanned="2" table:number-rows-spanned="1">
            <text:p>2303</text:p>
          </table:table-cell>
          <table:covered-table-cell table:style-name="ce9"/>
          <table:table-cell table:style-name="ce13" office:value-type="string" calcext:value-type="string">
            <text:p>30:05:040135:1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4" calcext:value-type="float" table:number-columns-spanned="2" table:number-rows-spanned="1">
            <text:p>2304</text:p>
          </table:table-cell>
          <table:covered-table-cell table:style-name="ce9"/>
          <table:table-cell table:style-name="ce13" office:value-type="string" calcext:value-type="string">
            <text:p>30:05:040135:1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5" calcext:value-type="float" table:number-columns-spanned="2" table:number-rows-spanned="1">
            <text:p>2305</text:p>
          </table:table-cell>
          <table:covered-table-cell table:style-name="ce9"/>
          <table:table-cell table:style-name="ce13" office:value-type="string" calcext:value-type="string">
            <text:p>30:05:040135:1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6" calcext:value-type="float" table:number-columns-spanned="2" table:number-rows-spanned="1">
            <text:p>2306</text:p>
          </table:table-cell>
          <table:covered-table-cell table:style-name="ce9"/>
          <table:table-cell table:style-name="ce13" office:value-type="string" calcext:value-type="string">
            <text:p>30:05:040135:17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7" calcext:value-type="float" table:number-columns-spanned="2" table:number-rows-spanned="1">
            <text:p>2307</text:p>
          </table:table-cell>
          <table:covered-table-cell table:style-name="ce9"/>
          <table:table-cell table:style-name="ce13" office:value-type="string" calcext:value-type="string">
            <text:p>30:05:040135:10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8" calcext:value-type="float" table:number-columns-spanned="2" table:number-rows-spanned="1">
            <text:p>2308</text:p>
          </table:table-cell>
          <table:covered-table-cell table:style-name="ce9"/>
          <table:table-cell table:style-name="ce13" office:value-type="string" calcext:value-type="string">
            <text:p>30:05:040135:1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9" calcext:value-type="float" table:number-columns-spanned="2" table:number-rows-spanned="1">
            <text:p>2309</text:p>
          </table:table-cell>
          <table:covered-table-cell table:style-name="ce9"/>
          <table:table-cell table:style-name="ce13" office:value-type="string" calcext:value-type="string">
            <text:p>30:05:040135:10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0" calcext:value-type="float" table:number-columns-spanned="2" table:number-rows-spanned="1">
            <text:p>2310</text:p>
          </table:table-cell>
          <table:covered-table-cell table:style-name="ce9"/>
          <table:table-cell table:style-name="ce13" office:value-type="string" calcext:value-type="string">
            <text:p>30:05:040131:31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1" calcext:value-type="float" table:number-columns-spanned="2" table:number-rows-spanned="1">
            <text:p>2311</text:p>
          </table:table-cell>
          <table:covered-table-cell table:style-name="ce9"/>
          <table:table-cell table:style-name="ce13" office:value-type="string" calcext:value-type="string">
            <text:p>30:05:040131:3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2" calcext:value-type="float" table:number-columns-spanned="2" table:number-rows-spanned="1">
            <text:p>2312</text:p>
          </table:table-cell>
          <table:covered-table-cell table:style-name="ce9"/>
          <table:table-cell table:style-name="ce13" office:value-type="string" calcext:value-type="string">
            <text:p>30:05:040134:9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3" calcext:value-type="float" table:number-columns-spanned="2" table:number-rows-spanned="1">
            <text:p>2313</text:p>
          </table:table-cell>
          <table:covered-table-cell table:style-name="ce9"/>
          <table:table-cell table:style-name="ce13" office:value-type="string" calcext:value-type="string">
            <text:p>30:05:040132: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4" calcext:value-type="float" table:number-columns-spanned="2" table:number-rows-spanned="1">
            <text:p>2314</text:p>
          </table:table-cell>
          <table:covered-table-cell table:style-name="ce9"/>
          <table:table-cell table:style-name="ce13" office:value-type="string" calcext:value-type="string">
            <text:p>30:05:040131:2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5" calcext:value-type="float" table:number-columns-spanned="2" table:number-rows-spanned="1">
            <text:p>2315</text:p>
          </table:table-cell>
          <table:covered-table-cell table:style-name="ce9"/>
          <table:table-cell table:style-name="ce13" office:value-type="string" calcext:value-type="string">
            <text:p>30:05:040131:3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6" calcext:value-type="float" table:number-columns-spanned="2" table:number-rows-spanned="1">
            <text:p>2316</text:p>
          </table:table-cell>
          <table:covered-table-cell table:style-name="ce9"/>
          <table:table-cell table:style-name="ce13" office:value-type="string" calcext:value-type="string">
            <text:p>30:05:040126:33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7" calcext:value-type="float" table:number-columns-spanned="2" table:number-rows-spanned="1">
            <text:p>2317</text:p>
          </table:table-cell>
          <table:covered-table-cell table:style-name="ce9"/>
          <table:table-cell table:style-name="ce13" office:value-type="string" calcext:value-type="string">
            <text:p>30:05:040135:17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8" calcext:value-type="float" table:number-columns-spanned="2" table:number-rows-spanned="1">
            <text:p>2318</text:p>
          </table:table-cell>
          <table:covered-table-cell table:style-name="ce9"/>
          <table:table-cell table:style-name="ce13" office:value-type="string" calcext:value-type="string">
            <text:p>30:05:040135:1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9" calcext:value-type="float" table:number-columns-spanned="2" table:number-rows-spanned="1">
            <text:p>2319</text:p>
          </table:table-cell>
          <table:covered-table-cell table:style-name="ce9"/>
          <table:table-cell table:style-name="ce13" office:value-type="string" calcext:value-type="string">
            <text:p>30:05:040134:1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0" calcext:value-type="float" table:number-columns-spanned="2" table:number-rows-spanned="1">
            <text:p>2320</text:p>
          </table:table-cell>
          <table:covered-table-cell table:style-name="ce9"/>
          <table:table-cell table:style-name="ce13" office:value-type="string" calcext:value-type="string">
            <text:p>30:05:040134:9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1" calcext:value-type="float" table:number-columns-spanned="2" table:number-rows-spanned="1">
            <text:p>2321</text:p>
          </table:table-cell>
          <table:covered-table-cell table:style-name="ce9"/>
          <table:table-cell table:style-name="ce13" office:value-type="string" calcext:value-type="string">
            <text:p>30:05:040131:5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2" calcext:value-type="float" table:number-columns-spanned="2" table:number-rows-spanned="1">
            <text:p>2322</text:p>
          </table:table-cell>
          <table:covered-table-cell table:style-name="ce9"/>
          <table:table-cell table:style-name="ce13" office:value-type="string" calcext:value-type="string">
            <text:p>30:05:040134:1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3" calcext:value-type="float" table:number-columns-spanned="2" table:number-rows-spanned="1">
            <text:p>2323</text:p>
          </table:table-cell>
          <table:covered-table-cell table:style-name="ce9"/>
          <table:table-cell table:style-name="ce13" office:value-type="string" calcext:value-type="string">
            <text:p>30:05:040126:3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4" calcext:value-type="float" table:number-columns-spanned="2" table:number-rows-spanned="1">
            <text:p>2324</text:p>
          </table:table-cell>
          <table:covered-table-cell table:style-name="ce9"/>
          <table:table-cell table:style-name="ce13" office:value-type="string" calcext:value-type="string">
            <text:p>30:05:040135:10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5" calcext:value-type="float" table:number-columns-spanned="2" table:number-rows-spanned="1">
            <text:p>2325</text:p>
          </table:table-cell>
          <table:covered-table-cell table:style-name="ce9"/>
          <table:table-cell table:style-name="ce13" office:value-type="string" calcext:value-type="string">
            <text:p>30:05:040134:7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6" calcext:value-type="float" table:number-columns-spanned="2" table:number-rows-spanned="1">
            <text:p>2326</text:p>
          </table:table-cell>
          <table:covered-table-cell table:style-name="ce9"/>
          <table:table-cell table:style-name="ce13" office:value-type="string" calcext:value-type="string">
            <text:p>30:05:040131:2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7" calcext:value-type="float" table:number-columns-spanned="2" table:number-rows-spanned="1">
            <text:p>2327</text:p>
          </table:table-cell>
          <table:covered-table-cell table:style-name="ce9"/>
          <table:table-cell table:style-name="ce13" office:value-type="string" calcext:value-type="string">
            <text:p>30:05:040134:11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8" calcext:value-type="float" table:number-columns-spanned="2" table:number-rows-spanned="1">
            <text:p>2328</text:p>
          </table:table-cell>
          <table:covered-table-cell table:style-name="ce9"/>
          <table:table-cell table:style-name="ce13" office:value-type="string" calcext:value-type="string">
            <text:p>30:05:040131:5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9" calcext:value-type="float" table:number-columns-spanned="2" table:number-rows-spanned="1">
            <text:p>2329</text:p>
          </table:table-cell>
          <table:covered-table-cell table:style-name="ce9"/>
          <table:table-cell table:style-name="ce13" office:value-type="string" calcext:value-type="string">
            <text:p>30:05:040131:3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0" calcext:value-type="float" table:number-columns-spanned="2" table:number-rows-spanned="1">
            <text:p>2330</text:p>
          </table:table-cell>
          <table:covered-table-cell table:style-name="ce9"/>
          <table:table-cell table:style-name="ce13" office:value-type="string" calcext:value-type="string">
            <text:p>30:05:040134:16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1" calcext:value-type="float" table:number-columns-spanned="2" table:number-rows-spanned="1">
            <text:p>2331</text:p>
          </table:table-cell>
          <table:covered-table-cell table:style-name="ce9"/>
          <table:table-cell table:style-name="ce13" office:value-type="string" calcext:value-type="string">
            <text:p>30:05:040134:75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2" calcext:value-type="float" table:number-columns-spanned="2" table:number-rows-spanned="1">
            <text:p>2332</text:p>
          </table:table-cell>
          <table:covered-table-cell table:style-name="ce9"/>
          <table:table-cell table:style-name="ce13" office:value-type="string" calcext:value-type="string">
            <text:p>30:05:040131:3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3" calcext:value-type="float" table:number-columns-spanned="2" table:number-rows-spanned="1">
            <text:p>2333</text:p>
          </table:table-cell>
          <table:covered-table-cell table:style-name="ce9"/>
          <table:table-cell table:style-name="ce13" office:value-type="string" calcext:value-type="string">
            <text:p>30:05:040134: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4" calcext:value-type="float" table:number-columns-spanned="2" table:number-rows-spanned="1">
            <text:p>2334</text:p>
          </table:table-cell>
          <table:covered-table-cell table:style-name="ce9"/>
          <table:table-cell table:style-name="ce13" office:value-type="string" calcext:value-type="string">
            <text:p>30:05:040131:30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5" calcext:value-type="float" table:number-columns-spanned="2" table:number-rows-spanned="1">
            <text:p>2335</text:p>
          </table:table-cell>
          <table:covered-table-cell table:style-name="ce9"/>
          <table:table-cell table:style-name="ce13" office:value-type="string" calcext:value-type="string">
            <text:p>30:05:040131:37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6" calcext:value-type="float" table:number-columns-spanned="2" table:number-rows-spanned="1">
            <text:p>2336</text:p>
          </table:table-cell>
          <table:covered-table-cell table:style-name="ce9"/>
          <table:table-cell table:style-name="ce13" office:value-type="string" calcext:value-type="string">
            <text:p>30:05:040131:1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7" calcext:value-type="float" table:number-columns-spanned="2" table:number-rows-spanned="1">
            <text:p>2337</text:p>
          </table:table-cell>
          <table:covered-table-cell table:style-name="ce9"/>
          <table:table-cell table:style-name="ce13" office:value-type="string" calcext:value-type="string">
            <text:p>30:05:040134:1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8" calcext:value-type="float" table:number-columns-spanned="2" table:number-rows-spanned="1">
            <text:p>2338</text:p>
          </table:table-cell>
          <table:covered-table-cell table:style-name="ce9"/>
          <table:table-cell table:style-name="ce13" office:value-type="string" calcext:value-type="string">
            <text:p>30:05:040134:1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9" calcext:value-type="float" table:number-columns-spanned="2" table:number-rows-spanned="1">
            <text:p>2339</text:p>
          </table:table-cell>
          <table:covered-table-cell table:style-name="ce9"/>
          <table:table-cell table:style-name="ce13" office:value-type="string" calcext:value-type="string">
            <text:p>30:05:040131:3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0" calcext:value-type="float" table:number-columns-spanned="2" table:number-rows-spanned="1">
            <text:p>2340</text:p>
          </table:table-cell>
          <table:covered-table-cell table:style-name="ce9"/>
          <table:table-cell table:style-name="ce13" office:value-type="string" calcext:value-type="string">
            <text:p>30:05:040131:3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1" calcext:value-type="float" table:number-columns-spanned="2" table:number-rows-spanned="1">
            <text:p>2341</text:p>
          </table:table-cell>
          <table:covered-table-cell table:style-name="ce9"/>
          <table:table-cell table:style-name="ce13" office:value-type="string" calcext:value-type="string">
            <text:p>30:05:040134:14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2" calcext:value-type="float" table:number-columns-spanned="2" table:number-rows-spanned="1">
            <text:p>2342</text:p>
          </table:table-cell>
          <table:covered-table-cell table:style-name="ce9"/>
          <table:table-cell table:style-name="ce13" office:value-type="string" calcext:value-type="string">
            <text:p>30:05:040131:1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3" calcext:value-type="float" table:number-columns-spanned="2" table:number-rows-spanned="1">
            <text:p>2343</text:p>
          </table:table-cell>
          <table:covered-table-cell table:style-name="ce9"/>
          <table:table-cell table:style-name="ce13" office:value-type="string" calcext:value-type="string">
            <text:p>30:05:040134: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4" calcext:value-type="float" table:number-columns-spanned="2" table:number-rows-spanned="1">
            <text:p>2344</text:p>
          </table:table-cell>
          <table:covered-table-cell table:style-name="ce9"/>
          <table:table-cell table:style-name="ce13" office:value-type="string" calcext:value-type="string">
            <text:p>30:05:040131:2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5" calcext:value-type="float" table:number-columns-spanned="2" table:number-rows-spanned="1">
            <text:p>2345</text:p>
          </table:table-cell>
          <table:covered-table-cell table:style-name="ce9"/>
          <table:table-cell table:style-name="ce13" office:value-type="string" calcext:value-type="string">
            <text:p>30:05:040131:32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6" calcext:value-type="float" table:number-columns-spanned="2" table:number-rows-spanned="1">
            <text:p>2346</text:p>
          </table:table-cell>
          <table:covered-table-cell table:style-name="ce9"/>
          <table:table-cell table:style-name="ce13" office:value-type="string" calcext:value-type="string">
            <text:p>30:05:040134:1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7" calcext:value-type="float" table:number-columns-spanned="2" table:number-rows-spanned="1">
            <text:p>2347</text:p>
          </table:table-cell>
          <table:covered-table-cell table:style-name="ce9"/>
          <table:table-cell table:style-name="ce13" office:value-type="string" calcext:value-type="string">
            <text:p>30:05:040131:5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8" calcext:value-type="float" table:number-columns-spanned="2" table:number-rows-spanned="1">
            <text:p>2348</text:p>
          </table:table-cell>
          <table:covered-table-cell table:style-name="ce9"/>
          <table:table-cell table:style-name="ce13" office:value-type="string" calcext:value-type="string">
            <text:p>30:05:040134: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9" calcext:value-type="float" table:number-columns-spanned="2" table:number-rows-spanned="1">
            <text:p>2349</text:p>
          </table:table-cell>
          <table:covered-table-cell table:style-name="ce9"/>
          <table:table-cell table:style-name="ce13" office:value-type="string" calcext:value-type="string">
            <text:p>30:05:040126:259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0" calcext:value-type="float" table:number-columns-spanned="2" table:number-rows-spanned="1">
            <text:p>2350</text:p>
          </table:table-cell>
          <table:covered-table-cell table:style-name="ce9"/>
          <table:table-cell table:style-name="ce13" office:value-type="string" calcext:value-type="string">
            <text:p>30:05:040131:3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1" calcext:value-type="float" table:number-columns-spanned="2" table:number-rows-spanned="1">
            <text:p>2351</text:p>
          </table:table-cell>
          <table:covered-table-cell table:style-name="ce9"/>
          <table:table-cell table:style-name="ce13" office:value-type="string" calcext:value-type="string">
            <text:p>30:05:040134:1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2" calcext:value-type="float" table:number-columns-spanned="2" table:number-rows-spanned="1">
            <text:p>2352</text:p>
          </table:table-cell>
          <table:covered-table-cell table:style-name="ce9"/>
          <table:table-cell table:style-name="ce13" office:value-type="string" calcext:value-type="string">
            <text:p>30:05:040131:1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3" calcext:value-type="float" table:number-columns-spanned="2" table:number-rows-spanned="1">
            <text:p>2353</text:p>
          </table:table-cell>
          <table:covered-table-cell table:style-name="ce9"/>
          <table:table-cell table:style-name="ce13" office:value-type="string" calcext:value-type="string">
            <text:p>30:05:040134: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4" calcext:value-type="float" table:number-columns-spanned="2" table:number-rows-spanned="1">
            <text:p>2354</text:p>
          </table:table-cell>
          <table:covered-table-cell table:style-name="ce9"/>
          <table:table-cell table:style-name="ce13" office:value-type="string" calcext:value-type="string">
            <text:p>30:05:040131:32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5" calcext:value-type="float" table:number-columns-spanned="2" table:number-rows-spanned="1">
            <text:p>2355</text:p>
          </table:table-cell>
          <table:covered-table-cell table:style-name="ce9"/>
          <table:table-cell table:style-name="ce13" office:value-type="string" calcext:value-type="string">
            <text:p>30:05:040131:3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6" calcext:value-type="float" table:number-columns-spanned="2" table:number-rows-spanned="1">
            <text:p>2356</text:p>
          </table:table-cell>
          <table:covered-table-cell table:style-name="ce9"/>
          <table:table-cell table:style-name="ce13" office:value-type="string" calcext:value-type="string">
            <text:p>30:05:040134:1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7" calcext:value-type="float" table:number-columns-spanned="2" table:number-rows-spanned="1">
            <text:p>2357</text:p>
          </table:table-cell>
          <table:covered-table-cell table:style-name="ce9"/>
          <table:table-cell table:style-name="ce13" office:value-type="string" calcext:value-type="string">
            <text:p>30:05:040134:1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8" calcext:value-type="float" table:number-columns-spanned="2" table:number-rows-spanned="1">
            <text:p>2358</text:p>
          </table:table-cell>
          <table:covered-table-cell table:style-name="ce9"/>
          <table:table-cell table:style-name="ce13" office:value-type="string" calcext:value-type="string">
            <text:p>30:05:040131:16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9" calcext:value-type="float" table:number-columns-spanned="2" table:number-rows-spanned="1">
            <text:p>2359</text:p>
          </table:table-cell>
          <table:covered-table-cell table:style-name="ce9"/>
          <table:table-cell table:style-name="ce13" office:value-type="string" calcext:value-type="string">
            <text:p>30:05:040134:79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0" calcext:value-type="float" table:number-columns-spanned="2" table:number-rows-spanned="1">
            <text:p>2360</text:p>
          </table:table-cell>
          <table:covered-table-cell table:style-name="ce9"/>
          <table:table-cell table:style-name="ce13" office:value-type="string" calcext:value-type="string">
            <text:p>30:05:040131:3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1" calcext:value-type="float" table:number-columns-spanned="2" table:number-rows-spanned="1">
            <text:p>2361</text:p>
          </table:table-cell>
          <table:covered-table-cell table:style-name="ce9"/>
          <table:table-cell table:style-name="ce13" office:value-type="string" calcext:value-type="string">
            <text:p>30:05:040126:25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2" calcext:value-type="float" table:number-columns-spanned="2" table:number-rows-spanned="1">
            <text:p>2362</text:p>
          </table:table-cell>
          <table:covered-table-cell table:style-name="ce9"/>
          <table:table-cell table:style-name="ce13" office:value-type="string" calcext:value-type="string">
            <text:p>30:05:040131:3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3" calcext:value-type="float" table:number-columns-spanned="2" table:number-rows-spanned="1">
            <text:p>2363</text:p>
          </table:table-cell>
          <table:covered-table-cell table:style-name="ce9"/>
          <table:table-cell table:style-name="ce13" office:value-type="string" calcext:value-type="string">
            <text:p>30:05:040134:79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4" calcext:value-type="float" table:number-columns-spanned="2" table:number-rows-spanned="1">
            <text:p>2364</text:p>
          </table:table-cell>
          <table:covered-table-cell table:style-name="ce9"/>
          <table:table-cell table:style-name="ce13" office:value-type="string" calcext:value-type="string">
            <text:p>30:05:040126:24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5" calcext:value-type="float" table:number-columns-spanned="2" table:number-rows-spanned="1">
            <text:p>2365</text:p>
          </table:table-cell>
          <table:covered-table-cell table:style-name="ce9"/>
          <table:table-cell table:style-name="ce13" office:value-type="string" calcext:value-type="string">
            <text:p>30:05:040131:38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6" calcext:value-type="float" table:number-columns-spanned="2" table:number-rows-spanned="1">
            <text:p>2366</text:p>
          </table:table-cell>
          <table:covered-table-cell table:style-name="ce9"/>
          <table:table-cell table:style-name="ce13" office:value-type="string" calcext:value-type="string">
            <text:p>30:05:040131:2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7" calcext:value-type="float" table:number-columns-spanned="2" table:number-rows-spanned="1">
            <text:p>2367</text:p>
          </table:table-cell>
          <table:covered-table-cell table:style-name="ce9"/>
          <table:table-cell table:style-name="ce13" office:value-type="string" calcext:value-type="string">
            <text:p>30:05:040134:9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8" calcext:value-type="float" table:number-columns-spanned="2" table:number-rows-spanned="1">
            <text:p>2368</text:p>
          </table:table-cell>
          <table:covered-table-cell table:style-name="ce9"/>
          <table:table-cell table:style-name="ce13" office:value-type="string" calcext:value-type="string">
            <text:p>30:05:040131:2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9" calcext:value-type="float" table:number-columns-spanned="2" table:number-rows-spanned="1">
            <text:p>2369</text:p>
          </table:table-cell>
          <table:covered-table-cell table:style-name="ce9"/>
          <table:table-cell table:style-name="ce13" office:value-type="string" calcext:value-type="string">
            <text:p>30:05:040131:3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0" calcext:value-type="float" table:number-columns-spanned="2" table:number-rows-spanned="1">
            <text:p>2370</text:p>
          </table:table-cell>
          <table:covered-table-cell table:style-name="ce9"/>
          <table:table-cell table:style-name="ce13" office:value-type="string" calcext:value-type="string">
            <text:p>30:05:040131:32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1" calcext:value-type="float" table:number-columns-spanned="2" table:number-rows-spanned="1">
            <text:p>2371</text:p>
          </table:table-cell>
          <table:covered-table-cell table:style-name="ce9"/>
          <table:table-cell table:style-name="ce13" office:value-type="string" calcext:value-type="string">
            <text:p>30:05:040132:1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2" calcext:value-type="float" table:number-columns-spanned="2" table:number-rows-spanned="1">
            <text:p>2372</text:p>
          </table:table-cell>
          <table:covered-table-cell table:style-name="ce9"/>
          <table:table-cell table:style-name="ce13" office:value-type="string" calcext:value-type="string">
            <text:p>30:05:040135: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3" calcext:value-type="float" table:number-columns-spanned="2" table:number-rows-spanned="1">
            <text:p>2373</text:p>
          </table:table-cell>
          <table:covered-table-cell table:style-name="ce9"/>
          <table:table-cell table:style-name="ce13" office:value-type="string" calcext:value-type="string">
            <text:p>30:05:040135:10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4" calcext:value-type="float" table:number-columns-spanned="2" table:number-rows-spanned="1">
            <text:p>2374</text:p>
          </table:table-cell>
          <table:covered-table-cell table:style-name="ce9"/>
          <table:table-cell table:style-name="ce13" office:value-type="string" calcext:value-type="string">
            <text:p>30:05:030107:20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5" calcext:value-type="float" table:number-columns-spanned="2" table:number-rows-spanned="1">
            <text:p>2375</text:p>
          </table:table-cell>
          <table:covered-table-cell table:style-name="ce9"/>
          <table:table-cell table:style-name="ce13" office:value-type="string" calcext:value-type="string">
            <text:p>30:05:040112: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6" calcext:value-type="float" table:number-columns-spanned="2" table:number-rows-spanned="1">
            <text:p>2376</text:p>
          </table:table-cell>
          <table:covered-table-cell table:style-name="ce9"/>
          <table:table-cell table:style-name="ce13" office:value-type="string" calcext:value-type="string">
            <text:p>30:05:040112:1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7" calcext:value-type="float" table:number-columns-spanned="2" table:number-rows-spanned="1">
            <text:p>2377</text:p>
          </table:table-cell>
          <table:covered-table-cell table:style-name="ce9"/>
          <table:table-cell table:style-name="ce13" office:value-type="string" calcext:value-type="string">
            <text:p>30:05:000000:146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8" calcext:value-type="float" table:number-columns-spanned="2" table:number-rows-spanned="1">
            <text:p>2378</text:p>
          </table:table-cell>
          <table:covered-table-cell table:style-name="ce9"/>
          <table:table-cell table:style-name="ce13" office:value-type="string" calcext:value-type="string">
            <text:p>30:05:040114: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9" calcext:value-type="float" table:number-columns-spanned="2" table:number-rows-spanned="1">
            <text:p>2379</text:p>
          </table:table-cell>
          <table:covered-table-cell table:style-name="ce9"/>
          <table:table-cell table:style-name="ce13" office:value-type="string" calcext:value-type="string">
            <text:p>30:05:040125: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0" calcext:value-type="float" table:number-columns-spanned="2" table:number-rows-spanned="1">
            <text:p>2380</text:p>
          </table:table-cell>
          <table:covered-table-cell table:style-name="ce9"/>
          <table:table-cell table:style-name="ce13" office:value-type="string" calcext:value-type="string">
            <text:p>30:05:040126:1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1" calcext:value-type="float" table:number-columns-spanned="2" table:number-rows-spanned="1">
            <text:p>2381</text:p>
          </table:table-cell>
          <table:covered-table-cell table:style-name="ce9"/>
          <table:table-cell table:style-name="ce13" office:value-type="string" calcext:value-type="string">
            <text:p>30:05:040126:239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2" calcext:value-type="float" table:number-columns-spanned="2" table:number-rows-spanned="1">
            <text:p>2382</text:p>
          </table:table-cell>
          <table:covered-table-cell table:style-name="ce9"/>
          <table:table-cell table:style-name="ce13" office:value-type="string" calcext:value-type="string">
            <text:p>30:05:040126:2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3" calcext:value-type="float" table:number-columns-spanned="2" table:number-rows-spanned="1">
            <text:p>2383</text:p>
          </table:table-cell>
          <table:covered-table-cell table:style-name="ce9"/>
          <table:table-cell table:style-name="ce13" office:value-type="string" calcext:value-type="string">
            <text:p>30:05:040126:1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4" calcext:value-type="float" table:number-columns-spanned="2" table:number-rows-spanned="1">
            <text:p>2384</text:p>
          </table:table-cell>
          <table:covered-table-cell table:style-name="ce9"/>
          <table:table-cell table:style-name="ce13" office:value-type="string" calcext:value-type="string">
            <text:p>30:05:040126:223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5" calcext:value-type="float" table:number-columns-spanned="2" table:number-rows-spanned="1">
            <text:p>2385</text:p>
          </table:table-cell>
          <table:covered-table-cell table:style-name="ce9"/>
          <table:table-cell table:style-name="ce13" office:value-type="string" calcext:value-type="string">
            <text:p>30:05:040126:23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6" calcext:value-type="float" table:number-columns-spanned="2" table:number-rows-spanned="1">
            <text:p>2386</text:p>
          </table:table-cell>
          <table:covered-table-cell table:style-name="ce9"/>
          <table:table-cell table:style-name="ce13" office:value-type="string" calcext:value-type="string">
            <text:p>30:05:040126:2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7" calcext:value-type="float" table:number-columns-spanned="2" table:number-rows-spanned="1">
            <text:p>2387</text:p>
          </table:table-cell>
          <table:covered-table-cell table:style-name="ce9"/>
          <table:table-cell table:style-name="ce13" office:value-type="string" calcext:value-type="string">
            <text:p>30:05:040126:24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8" calcext:value-type="float" table:number-columns-spanned="2" table:number-rows-spanned="1">
            <text:p>2388</text:p>
          </table:table-cell>
          <table:covered-table-cell table:style-name="ce9"/>
          <table:table-cell table:style-name="ce13" office:value-type="string" calcext:value-type="string">
            <text:p>30:05:040126:22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9" calcext:value-type="float" table:number-columns-spanned="2" table:number-rows-spanned="1">
            <text:p>2389</text:p>
          </table:table-cell>
          <table:covered-table-cell table:style-name="ce9"/>
          <table:table-cell table:style-name="ce13" office:value-type="string" calcext:value-type="string">
            <text:p>30:05:040124: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0" calcext:value-type="float" table:number-columns-spanned="2" table:number-rows-spanned="1">
            <text:p>2390</text:p>
          </table:table-cell>
          <table:covered-table-cell table:style-name="ce9"/>
          <table:table-cell table:style-name="ce13" office:value-type="string" calcext:value-type="string">
            <text:p>30:05:040125:1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1" calcext:value-type="float" table:number-columns-spanned="2" table:number-rows-spanned="1">
            <text:p>2391</text:p>
          </table:table-cell>
          <table:covered-table-cell table:style-name="ce9"/>
          <table:table-cell table:style-name="ce13" office:value-type="string" calcext:value-type="string">
            <text:p>30:05:040126:2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2" calcext:value-type="float" table:number-columns-spanned="2" table:number-rows-spanned="1">
            <text:p>2392</text:p>
          </table:table-cell>
          <table:covered-table-cell table:style-name="ce9"/>
          <table:table-cell table:style-name="ce13" office:value-type="string" calcext:value-type="string">
            <text:p>30:05:040126:18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3" calcext:value-type="float" table:number-columns-spanned="2" table:number-rows-spanned="1">
            <text:p>2393</text:p>
          </table:table-cell>
          <table:covered-table-cell table:style-name="ce9"/>
          <table:table-cell table:style-name="ce13" office:value-type="string" calcext:value-type="string">
            <text:p>30:05:040126:23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4" calcext:value-type="float" table:number-columns-spanned="2" table:number-rows-spanned="1">
            <text:p>2394</text:p>
          </table:table-cell>
          <table:covered-table-cell table:style-name="ce9"/>
          <table:table-cell table:style-name="ce13" office:value-type="string" calcext:value-type="string">
            <text:p>30:05:040126:231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5" calcext:value-type="float" table:number-columns-spanned="2" table:number-rows-spanned="1">
            <text:p>2395</text:p>
          </table:table-cell>
          <table:covered-table-cell table:style-name="ce9"/>
          <table:table-cell table:style-name="ce13" office:value-type="string" calcext:value-type="string">
            <text:p>30:05:040126:217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6" calcext:value-type="float" table:number-columns-spanned="2" table:number-rows-spanned="1">
            <text:p>2396</text:p>
          </table:table-cell>
          <table:covered-table-cell table:style-name="ce9"/>
          <table:table-cell table:style-name="ce13" office:value-type="string" calcext:value-type="string">
            <text:p>30:05:040126:23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7" calcext:value-type="float" table:number-columns-spanned="2" table:number-rows-spanned="1">
            <text:p>2397</text:p>
          </table:table-cell>
          <table:covered-table-cell table:style-name="ce9"/>
          <table:table-cell table:style-name="ce13" office:value-type="string" calcext:value-type="string">
            <text:p>30:05:040126:23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8" calcext:value-type="float" table:number-columns-spanned="2" table:number-rows-spanned="1">
            <text:p>2398</text:p>
          </table:table-cell>
          <table:covered-table-cell table:style-name="ce9"/>
          <table:table-cell table:style-name="ce13" office:value-type="string" calcext:value-type="string">
            <text:p>30:05:040126:18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9" calcext:value-type="float" table:number-columns-spanned="2" table:number-rows-spanned="1">
            <text:p>2399</text:p>
          </table:table-cell>
          <table:covered-table-cell table:style-name="ce9"/>
          <table:table-cell table:style-name="ce13" office:value-type="string" calcext:value-type="string">
            <text:p>30:05:040126:238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0" calcext:value-type="float" table:number-columns-spanned="2" table:number-rows-spanned="1">
            <text:p>2400</text:p>
          </table:table-cell>
          <table:covered-table-cell table:style-name="ce9"/>
          <table:table-cell table:style-name="ce13" office:value-type="string" calcext:value-type="string">
            <text:p>30:05:040126:18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1" calcext:value-type="float" table:number-columns-spanned="2" table:number-rows-spanned="1">
            <text:p>2401</text:p>
          </table:table-cell>
          <table:covered-table-cell table:style-name="ce9"/>
          <table:table-cell table:style-name="ce13" office:value-type="string" calcext:value-type="string">
            <text:p>30:05:000000:13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2" calcext:value-type="float" table:number-columns-spanned="2" table:number-rows-spanned="1">
            <text:p>2402</text:p>
          </table:table-cell>
          <table:covered-table-cell table:style-name="ce9"/>
          <table:table-cell table:style-name="ce13" office:value-type="string" calcext:value-type="string">
            <text:p>30:05:000000:107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3" calcext:value-type="float" table:number-columns-spanned="2" table:number-rows-spanned="1">
            <text:p>2403</text:p>
          </table:table-cell>
          <table:covered-table-cell table:style-name="ce9"/>
          <table:table-cell table:style-name="ce13" office:value-type="string" calcext:value-type="string">
            <text:p>30:05:040126:18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4" calcext:value-type="float" table:number-columns-spanned="2" table:number-rows-spanned="1">
            <text:p>2404</text:p>
          </table:table-cell>
          <table:covered-table-cell table:style-name="ce9"/>
          <table:table-cell table:style-name="ce13" office:value-type="string" calcext:value-type="string">
            <text:p>30:05:040126:1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5" calcext:value-type="float" table:number-columns-spanned="2" table:number-rows-spanned="1">
            <text:p>2405</text:p>
          </table:table-cell>
          <table:covered-table-cell table:style-name="ce9"/>
          <table:table-cell table:style-name="ce13" office:value-type="string" calcext:value-type="string">
            <text:p>30:05:040126:1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6" calcext:value-type="float" table:number-columns-spanned="2" table:number-rows-spanned="1">
            <text:p>2406</text:p>
          </table:table-cell>
          <table:covered-table-cell table:style-name="ce9"/>
          <table:table-cell table:style-name="ce13" office:value-type="string" calcext:value-type="string">
            <text:p>30:05:040126:2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7" calcext:value-type="float" table:number-columns-spanned="2" table:number-rows-spanned="1">
            <text:p>2407</text:p>
          </table:table-cell>
          <table:covered-table-cell table:style-name="ce9"/>
          <table:table-cell table:style-name="ce13" office:value-type="string" calcext:value-type="string">
            <text:p>30:05:040126:2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8" calcext:value-type="float" table:number-columns-spanned="2" table:number-rows-spanned="1">
            <text:p>2408</text:p>
          </table:table-cell>
          <table:covered-table-cell table:style-name="ce9"/>
          <table:table-cell table:style-name="ce13" office:value-type="string" calcext:value-type="string">
            <text:p>30:05:040126:19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9" calcext:value-type="float" table:number-columns-spanned="2" table:number-rows-spanned="1">
            <text:p>2409</text:p>
          </table:table-cell>
          <table:covered-table-cell table:style-name="ce9"/>
          <table:table-cell table:style-name="ce13" office:value-type="string" calcext:value-type="string">
            <text:p>30:05:040126:238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0" calcext:value-type="float" table:number-columns-spanned="2" table:number-rows-spanned="1">
            <text:p>2410</text:p>
          </table:table-cell>
          <table:covered-table-cell table:style-name="ce9"/>
          <table:table-cell table:style-name="ce13" office:value-type="string" calcext:value-type="string">
            <text:p>30:04:020101:892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1" calcext:value-type="float" table:number-columns-spanned="2" table:number-rows-spanned="1">
            <text:p>2411</text:p>
          </table:table-cell>
          <table:covered-table-cell table:style-name="ce9"/>
          <table:table-cell table:style-name="ce13" office:value-type="string" calcext:value-type="string">
            <text:p>30:05:040126:19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2" calcext:value-type="float" table:number-columns-spanned="2" table:number-rows-spanned="1">
            <text:p>2412</text:p>
          </table:table-cell>
          <table:covered-table-cell table:style-name="ce9"/>
          <table:table-cell table:style-name="ce13" office:value-type="string" calcext:value-type="string">
            <text:p>30:02:220501:57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3" calcext:value-type="float" table:number-columns-spanned="2" table:number-rows-spanned="1">
            <text:p>2413</text:p>
          </table:table-cell>
          <table:covered-table-cell table:style-name="ce9"/>
          <table:table-cell table:style-name="ce13" office:value-type="string" calcext:value-type="string">
            <text:p>30:03:050103:44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4" calcext:value-type="float" table:number-columns-spanned="2" table:number-rows-spanned="1">
            <text:p>2414</text:p>
          </table:table-cell>
          <table:covered-table-cell table:style-name="ce9"/>
          <table:table-cell table:style-name="ce13" office:value-type="string" calcext:value-type="string">
            <text:p>30:02:040301: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5" calcext:value-type="float" table:number-columns-spanned="2" table:number-rows-spanned="1">
            <text:p>2415</text:p>
          </table:table-cell>
          <table:covered-table-cell table:style-name="ce9"/>
          <table:table-cell table:style-name="ce13" office:value-type="string" calcext:value-type="string">
            <text:p>30:01:150402:6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6" calcext:value-type="float" table:number-columns-spanned="2" table:number-rows-spanned="1">
            <text:p>2416</text:p>
          </table:table-cell>
          <table:covered-table-cell table:style-name="ce9"/>
          <table:table-cell table:style-name="ce13" office:value-type="string" calcext:value-type="string">
            <text:p>30:01:150101:31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7" calcext:value-type="float" table:number-columns-spanned="2" table:number-rows-spanned="1">
            <text:p>2417</text:p>
          </table:table-cell>
          <table:covered-table-cell table:style-name="ce9"/>
          <table:table-cell table:style-name="ce13" office:value-type="string" calcext:value-type="string">
            <text:p>30:01:150304:80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8" calcext:value-type="float" table:number-columns-spanned="2" table:number-rows-spanned="1">
            <text:p>2418</text:p>
          </table:table-cell>
          <table:covered-table-cell table:style-name="ce9"/>
          <table:table-cell table:style-name="ce13" office:value-type="string" calcext:value-type="string">
            <text:p>30:02:040501: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9" calcext:value-type="float" table:number-columns-spanned="2" table:number-rows-spanned="1">
            <text:p>2419</text:p>
          </table:table-cell>
          <table:covered-table-cell table:style-name="ce9"/>
          <table:table-cell table:style-name="ce13" office:value-type="string" calcext:value-type="string">
            <text:p>30:01:150220: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0" calcext:value-type="float" table:number-columns-spanned="2" table:number-rows-spanned="1">
            <text:p>2420</text:p>
          </table:table-cell>
          <table:covered-table-cell table:style-name="ce9"/>
          <table:table-cell table:style-name="ce13" office:value-type="string" calcext:value-type="string">
            <text:p>30:01:150303:10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1" calcext:value-type="float" table:number-columns-spanned="2" table:number-rows-spanned="1">
            <text:p>2421</text:p>
          </table:table-cell>
          <table:covered-table-cell table:style-name="ce9"/>
          <table:table-cell table:style-name="ce13" office:value-type="string" calcext:value-type="string">
            <text:p>30:02:090202:232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2" calcext:value-type="float" table:number-columns-spanned="2" table:number-rows-spanned="1">
            <text:p>2422</text:p>
          </table:table-cell>
          <table:covered-table-cell table:style-name="ce9"/>
          <table:table-cell table:style-name="ce13" office:value-type="string" calcext:value-type="string">
            <text:p>30:01:150101:34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3" calcext:value-type="float" table:number-columns-spanned="2" table:number-rows-spanned="1">
            <text:p>2423</text:p>
          </table:table-cell>
          <table:covered-table-cell table:style-name="ce9"/>
          <table:table-cell table:style-name="ce13" office:value-type="string" calcext:value-type="string">
            <text:p>30:03:050103:25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4" calcext:value-type="float" table:number-columns-spanned="2" table:number-rows-spanned="1">
            <text:p>2424</text:p>
          </table:table-cell>
          <table:covered-table-cell table:style-name="ce9"/>
          <table:table-cell table:style-name="ce13" office:value-type="string" calcext:value-type="string">
            <text:p>30:02:220401:10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5" calcext:value-type="float" table:number-columns-spanned="2" table:number-rows-spanned="1">
            <text:p>2425</text:p>
          </table:table-cell>
          <table:covered-table-cell table:style-name="ce9"/>
          <table:table-cell table:style-name="ce13" office:value-type="string" calcext:value-type="string">
            <text:p>30:01:150101:34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6" calcext:value-type="float" table:number-columns-spanned="2" table:number-rows-spanned="1">
            <text:p>2426</text:p>
          </table:table-cell>
          <table:covered-table-cell table:style-name="ce9"/>
          <table:table-cell table:style-name="ce13" office:value-type="string" calcext:value-type="string">
            <text:p>30:02:040501:4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7" calcext:value-type="float" table:number-columns-spanned="2" table:number-rows-spanned="1">
            <text:p>2427</text:p>
          </table:table-cell>
          <table:covered-table-cell table:style-name="ce9"/>
          <table:table-cell table:style-name="ce13" office:value-type="string" calcext:value-type="string">
            <text:p>30:03:050103:37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8" calcext:value-type="float" table:number-columns-spanned="2" table:number-rows-spanned="1">
            <text:p>2428</text:p>
          </table:table-cell>
          <table:covered-table-cell table:style-name="ce9"/>
          <table:table-cell table:style-name="ce13" office:value-type="string" calcext:value-type="string">
            <text:p>30:02:160501:63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9" calcext:value-type="float" table:number-columns-spanned="2" table:number-rows-spanned="1">
            <text:p>2429</text:p>
          </table:table-cell>
          <table:covered-table-cell table:style-name="ce9"/>
          <table:table-cell table:style-name="ce13" office:value-type="string" calcext:value-type="string">
            <text:p>30:01:150101:341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0" calcext:value-type="float" table:number-columns-spanned="2" table:number-rows-spanned="1">
            <text:p>2430</text:p>
          </table:table-cell>
          <table:covered-table-cell table:style-name="ce9"/>
          <table:table-cell table:style-name="ce13" office:value-type="string" calcext:value-type="string">
            <text:p>30:01:150101:364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1" calcext:value-type="float" table:number-columns-spanned="2" table:number-rows-spanned="1">
            <text:p>2431</text:p>
          </table:table-cell>
          <table:covered-table-cell table:style-name="ce9"/>
          <table:table-cell table:style-name="ce13" office:value-type="string" calcext:value-type="string">
            <text:p>30:02:050101:7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2" calcext:value-type="float" table:number-columns-spanned="2" table:number-rows-spanned="1">
            <text:p>2432</text:p>
          </table:table-cell>
          <table:covered-table-cell table:style-name="ce9"/>
          <table:table-cell table:style-name="ce13" office:value-type="string" calcext:value-type="string">
            <text:p>30:01:150101:342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3" calcext:value-type="float" table:number-columns-spanned="2" table:number-rows-spanned="1">
            <text:p>2433</text:p>
          </table:table-cell>
          <table:covered-table-cell table:style-name="ce9"/>
          <table:table-cell table:style-name="ce13" office:value-type="string" calcext:value-type="string">
            <text:p>30:02:040501: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4" calcext:value-type="float" table:number-columns-spanned="2" table:number-rows-spanned="1">
            <text:p>2434</text:p>
          </table:table-cell>
          <table:covered-table-cell table:style-name="ce9"/>
          <table:table-cell table:style-name="ce13" office:value-type="string" calcext:value-type="string">
            <text:p>30:02:040501: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5" calcext:value-type="float" table:number-columns-spanned="2" table:number-rows-spanned="1">
            <text:p>2435</text:p>
          </table:table-cell>
          <table:covered-table-cell table:style-name="ce9"/>
          <table:table-cell table:style-name="ce13" office:value-type="string" calcext:value-type="string">
            <text:p>30:02:040501: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6" calcext:value-type="float" table:number-columns-spanned="2" table:number-rows-spanned="1">
            <text:p>2436</text:p>
          </table:table-cell>
          <table:covered-table-cell table:style-name="ce9"/>
          <table:table-cell table:style-name="ce13" office:value-type="string" calcext:value-type="string">
            <text:p>30:02:060104:158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7" calcext:value-type="float" table:number-columns-spanned="2" table:number-rows-spanned="1">
            <text:p>2437</text:p>
          </table:table-cell>
          <table:covered-table-cell table:style-name="ce9"/>
          <table:table-cell table:style-name="ce13" office:value-type="string" calcext:value-type="string">
            <text:p>30:02:040501: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8" calcext:value-type="float" table:number-columns-spanned="2" table:number-rows-spanned="1">
            <text:p>2438</text:p>
          </table:table-cell>
          <table:covered-table-cell table:style-name="ce9"/>
          <table:table-cell table:style-name="ce13" office:value-type="string" calcext:value-type="string">
            <text:p>30:02:040501:1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9" calcext:value-type="float" table:number-columns-spanned="2" table:number-rows-spanned="1">
            <text:p>2439</text:p>
          </table:table-cell>
          <table:covered-table-cell table:style-name="ce9"/>
          <table:table-cell table:style-name="ce13" office:value-type="string" calcext:value-type="string">
            <text:p>30:02:100101:66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0" calcext:value-type="float" table:number-columns-spanned="2" table:number-rows-spanned="1">
            <text:p>2440</text:p>
          </table:table-cell>
          <table:covered-table-cell table:style-name="ce9"/>
          <table:table-cell table:style-name="ce13" office:value-type="string" calcext:value-type="string">
            <text:p>30:09:160901:4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1" calcext:value-type="float" table:number-columns-spanned="2" table:number-rows-spanned="1">
            <text:p>2441</text:p>
          </table:table-cell>
          <table:covered-table-cell table:style-name="ce9"/>
          <table:table-cell table:style-name="ce13" office:value-type="string" calcext:value-type="string">
            <text:p>30:09:160901: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2" calcext:value-type="float" table:number-columns-spanned="2" table:number-rows-spanned="1">
            <text:p>2442</text:p>
          </table:table-cell>
          <table:covered-table-cell table:style-name="ce9"/>
          <table:table-cell table:style-name="ce13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3" calcext:value-type="float" table:number-columns-spanned="2" table:number-rows-spanned="1">
            <text:p>2443</text:p>
          </table:table-cell>
          <table:covered-table-cell table:style-name="ce9"/>
          <table:table-cell table:style-name="ce13" office:value-type="string" calcext:value-type="string">
            <text:p>30:06:000000:270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4" calcext:value-type="float" table:number-columns-spanned="2" table:number-rows-spanned="1">
            <text:p>2444</text:p>
          </table:table-cell>
          <table:covered-table-cell table:style-name="ce9"/>
          <table:table-cell table:style-name="ce13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5" calcext:value-type="float" table:number-columns-spanned="2" table:number-rows-spanned="1">
            <text:p>2445</text:p>
          </table:table-cell>
          <table:covered-table-cell table:style-name="ce9"/>
          <table:table-cell table:style-name="ce13" office:value-type="string" calcext:value-type="string">
            <text:p>30:06:000000:24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6" calcext:value-type="float" table:number-columns-spanned="2" table:number-rows-spanned="1">
            <text:p>2446</text:p>
          </table:table-cell>
          <table:covered-table-cell table:style-name="ce9"/>
          <table:table-cell table:style-name="ce13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7" calcext:value-type="float" table:number-columns-spanned="2" table:number-rows-spanned="1">
            <text:p>2447</text:p>
          </table:table-cell>
          <table:covered-table-cell table:style-name="ce9"/>
          <table:table-cell table:style-name="ce13" office:value-type="string" calcext:value-type="string">
            <text:p>30:06:010202:54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8" calcext:value-type="float" table:number-columns-spanned="2" table:number-rows-spanned="1">
            <text:p>2448</text:p>
          </table:table-cell>
          <table:covered-table-cell table:style-name="ce9"/>
          <table:table-cell table:style-name="ce13" office:value-type="string" calcext:value-type="string">
            <text:p>30:06:140202:7551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9" calcext:value-type="float" table:number-columns-spanned="2" table:number-rows-spanned="1">
            <text:p>2449</text:p>
          </table:table-cell>
          <table:covered-table-cell table:style-name="ce9"/>
          <table:table-cell table:style-name="ce13" office:value-type="string" calcext:value-type="string">
            <text:p>30:06:000000:23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0" calcext:value-type="float" table:number-columns-spanned="2" table:number-rows-spanned="1">
            <text:p>2450</text:p>
          </table:table-cell>
          <table:covered-table-cell table:style-name="ce9"/>
          <table:table-cell table:style-name="ce13" office:value-type="string" calcext:value-type="string">
            <text:p>30:06:140202:641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1" calcext:value-type="float" table:number-columns-spanned="2" table:number-rows-spanned="1">
            <text:p>2451</text:p>
          </table:table-cell>
          <table:covered-table-cell table:style-name="ce9"/>
          <table:table-cell table:style-name="ce13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2" calcext:value-type="float" table:number-columns-spanned="2" table:number-rows-spanned="1">
            <text:p>2452</text:p>
          </table:table-cell>
          <table:covered-table-cell table:style-name="ce9"/>
          <table:table-cell table:style-name="ce13" office:value-type="string" calcext:value-type="string">
            <text:p>30:06:140202:114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3" calcext:value-type="float" table:number-columns-spanned="2" table:number-rows-spanned="1">
            <text:p>2453</text:p>
          </table:table-cell>
          <table:covered-table-cell table:style-name="ce9"/>
          <table:table-cell table:style-name="ce13" office:value-type="string" calcext:value-type="string">
            <text:p>30:06:000000:21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4" calcext:value-type="float" table:number-columns-spanned="2" table:number-rows-spanned="1">
            <text:p>2454</text:p>
          </table:table-cell>
          <table:covered-table-cell table:style-name="ce9"/>
          <table:table-cell table:style-name="ce13" office:value-type="string" calcext:value-type="string">
            <text:p>30:06:010202:20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5" calcext:value-type="float" table:number-columns-spanned="2" table:number-rows-spanned="1">
            <text:p>2455</text:p>
          </table:table-cell>
          <table:covered-table-cell table:style-name="ce9"/>
          <table:table-cell table:style-name="ce13" office:value-type="string" calcext:value-type="string">
            <text:p>30:06:140202:7504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6" calcext:value-type="float" table:number-columns-spanned="2" table:number-rows-spanned="1">
            <text:p>2456</text:p>
          </table:table-cell>
          <table:covered-table-cell table:style-name="ce9"/>
          <table:table-cell table:style-name="ce13" office:value-type="string" calcext:value-type="string">
            <text:p>30:06:140202:6367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7" calcext:value-type="float" table:number-columns-spanned="2" table:number-rows-spanned="1">
            <text:p>2457</text:p>
          </table:table-cell>
          <table:covered-table-cell table:style-name="ce9"/>
          <table:table-cell table:style-name="ce13" office:value-type="string" calcext:value-type="string">
            <text:p>30:06:000000:25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8" calcext:value-type="float" table:number-columns-spanned="2" table:number-rows-spanned="1">
            <text:p>2458</text:p>
          </table:table-cell>
          <table:covered-table-cell table:style-name="ce9"/>
          <table:table-cell table:style-name="ce13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9" calcext:value-type="float" table:number-columns-spanned="2" table:number-rows-spanned="1">
            <text:p>2459</text:p>
          </table:table-cell>
          <table:covered-table-cell table:style-name="ce9"/>
          <table:table-cell table:style-name="ce13" office:value-type="string" calcext:value-type="string">
            <text:p>30:06:140202:7865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0" calcext:value-type="float" table:number-columns-spanned="2" table:number-rows-spanned="1">
            <text:p>2460</text:p>
          </table:table-cell>
          <table:covered-table-cell table:style-name="ce9"/>
          <table:table-cell table:style-name="ce13" office:value-type="string" calcext:value-type="string">
            <text:p>30:06:010204:793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1" calcext:value-type="float" table:number-columns-spanned="2" table:number-rows-spanned="1">
            <text:p>2461</text:p>
          </table:table-cell>
          <table:covered-table-cell table:style-name="ce9"/>
          <table:table-cell table:style-name="ce13" office:value-type="string" calcext:value-type="string">
            <text:p>30:06:140202:786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2" calcext:value-type="float" table:number-columns-spanned="2" table:number-rows-spanned="1">
            <text:p>2462</text:p>
          </table:table-cell>
          <table:covered-table-cell table:style-name="ce9"/>
          <table:table-cell table:style-name="ce13" office:value-type="string" calcext:value-type="string">
            <text:p>30:06:140202:1358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3" calcext:value-type="float" table:number-columns-spanned="2" table:number-rows-spanned="1">
            <text:p>2463</text:p>
          </table:table-cell>
          <table:covered-table-cell table:style-name="ce9"/>
          <table:table-cell table:style-name="ce13" office:value-type="string" calcext:value-type="string">
            <text:p>30:06:010202:40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4" calcext:value-type="float" table:number-columns-spanned="2" table:number-rows-spanned="1">
            <text:p>2464</text:p>
          </table:table-cell>
          <table:covered-table-cell table:style-name="ce9"/>
          <table:table-cell table:style-name="ce13" office:value-type="string" calcext:value-type="string">
            <text:p>30:06:140202:5202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5" calcext:value-type="float" table:number-columns-spanned="2" table:number-rows-spanned="1">
            <text:p>2465</text:p>
          </table:table-cell>
          <table:covered-table-cell table:style-name="ce9"/>
          <table:table-cell table:style-name="ce13" office:value-type="string" calcext:value-type="string">
            <text:p>30:06:010202:366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6" calcext:value-type="float" table:number-columns-spanned="2" table:number-rows-spanned="1">
            <text:p>2466</text:p>
          </table:table-cell>
          <table:covered-table-cell table:style-name="ce9"/>
          <table:table-cell table:style-name="ce13" office:value-type="string" calcext:value-type="string">
            <text:p>30:09:160901:39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7" calcext:value-type="float" table:number-columns-spanned="2" table:number-rows-spanned="1">
            <text:p>2467</text:p>
          </table:table-cell>
          <table:covered-table-cell table:style-name="ce9"/>
          <table:table-cell table:style-name="ce13" office:value-type="string" calcext:value-type="string">
            <text:p>30:09:050601:6349</text:p>
          </table:table-cell>
          <table:table-cell table:style-name="ce9" office:value-type="string" calcext:value-type="string" table:number-columns-spanned="2" table:number-rows-spanned="1">
            <text:p>06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7C8ECB7177FBB6FBE7D5C8FD44B5AA0625C2EFD5064F2D14EF8F079AC67B9D264937182228C8088A173450A3C64221196C89B0AB95FF35CE9FD8624012159284</text:p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602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.00.0000</text:date>, <text:time style:data-style-name="N2" text:time-value="09:53:08.6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2T05:11:56</meta:creation-date>
    <dc:date>2024-09-16T09:54:41.270000000</dc:date>
    <meta:generator>LibreOffice/7.0.4.2$Windows_X86_64 LibreOffice_project/dcf040e67528d9187c66b2379df5ea4407429775</meta:generator>
    <meta:editing-duration>PT1M44S</meta:editing-duration>
    <meta:editing-cycles>2</meta:editing-cycles>
    <meta:document-statistic meta:table-count="1" meta:cell-count="102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